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end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50%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9pt" fo:font-style="italic" style:font-size-asian="9pt" style:font-style-asian="italic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16" style:family="paragraph" style:parent-style-name="Standard">
      <style:paragraph-properties fo:margin-left="6.244cm" fo:margin-right="0cm" fo:text-indent="1.249cm" style:auto-text-indent="false"/>
    </style:style>
    <style:style style:name="P17" style:family="paragraph" style:parent-style-name="No_20_Spacing">
      <style:text-properties style:font-name="Times New Roman" fo:font-size="10pt" style:font-size-asian="10pt" style:font-size-complex="10pt"/>
    </style:style>
    <style:style style:name="P18" style:family="paragraph" style:parent-style-name="No_20_Spacing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9" style:family="paragraph" style:parent-style-name="No_20_Spacing">
      <style:paragraph-properties fo:text-align="justify" style:justify-single-word="false"/>
    </style:style>
    <style:style style:name="P20" style:family="paragraph" style:parent-style-name="No_20_Spacing">
      <style:paragraph-properties fo:text-align="end" style:justify-single-word="false"/>
      <style:text-properties fo:color="#000000" style:font-name="Times New Roman" fo:font-size="10pt" style:font-size-asian="10pt" style:font-size-complex="10pt"/>
    </style:style>
    <style:style style:name="P21" style:family="paragraph" style:parent-style-name="No_20_Spacing">
      <style:paragraph-properties fo:text-align="end" style:justify-single-word="false"/>
    </style:style>
    <style:style style:name="P22" style:family="paragraph" style:parent-style-name="No_20_Spacing" style:list-style-name="WWNum4">
      <style:paragraph-properties fo:margin-left="0.501cm" fo:margin-right="0cm" fo:text-align="justify" style:justify-single-word="false" fo:text-indent="-0.501cm" style:auto-text-indent="false"/>
    </style:style>
    <style:style style:name="P23" style:family="paragraph" style:parent-style-name="List_20_Paragraph" style:list-style-name="WWNum3"/>
    <style:style style:name="P24" style:family="paragraph" style:parent-style-name="List_20_Paragraph" style:list-style-name="WWNum4">
      <style:paragraph-properties fo:margin-left="0.501cm" fo:margin-right="0cm" fo:margin-top="0cm" fo:margin-bottom="0cm" fo:line-height="9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5" style:family="paragraph" style:parent-style-name="Akapit_20_z_20_listą1" style:list-style-name="WWNum4">
      <style:paragraph-properties fo:margin-left="0.501cm" fo:margin-right="0cm" fo:text-align="justify" style:justify-single-word="false" fo:text-indent="-0.501cm" style:auto-text-indent="false" fo:background-color="#ffffff">
        <style:background-image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color="#000000" style:font-name="Times New Roman" fo:font-size="10pt" style:font-size-asian="10pt" style:font-size-complex="10pt"/>
    </style:style>
    <style:style style:name="T11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/>
      <text:p text:style-name="P11"><text:span text:style-name="T1">Jejkowice dn …………………. <text:s text:c="49"/></text:span></text:p>
      <text:p text:style-name="P9"/>
      <text:p text:style-name="P9"/>
      <text:p text:style-name="P10"><text:span text:style-name="T1">……………………………………………… <text:s text:c="32"/></text:span></text:p>
      <text:p text:style-name="P10"><text:span text:style-name="T1">( nazwisko i imię rodzica)</text:span></text:p>
      <text:p text:style-name="P1"/>
      <text:p text:style-name="P2"/>
      <text:p text:style-name="P5"><text:span text:style-name="T2">Zgoda rodziców na udział dziecka </text:span></text:p>
      <text:p text:style-name="Standard"><text:span text:style-name="T2"><text:s text:c="10"/>w zajęciach …………………………………………….</text:span></text:p>
      <text:p text:style-name="P5"><text:span text:style-name="T2">w roku szkolnym 2019/2020</text:span></text:p>
      <text:p text:style-name="P3"/>
      <text:p text:style-name="Standard"><text:span text:style-name="T3">Proszę o wypełnienie <text:s/>odpowiedniego punktu</text:span></text:p>
      <text:list xml:id="list6073164589602562171" text:style-name="WWNum3">
        <text:list-item>
          <text:p text:style-name="P23"><text:span text:style-name="T4">Wyrażam <text:s text:c="2"/>zgodę <text:s/>na udział mojego dziecka ucznia <text:s/>klasy </text:span><text:span text:style-name="T3">…………..................</text:span></text:p>
        </text:list-item>
      </text:list>
      <text:p text:style-name="P12"><text:span text:style-name="T3">…………………………………………………………………………………………………...</text:span></text:p>
      <text:p text:style-name="P6"><text:span text:style-name="T3">( nazwisko i imię dziecka)</text:span></text:p>
      <text:p text:style-name="Standard"><text:span text:style-name="T3">w zajęciach ……………………..: (rodzaj zajęć, dzień, godzina, miejsce)</text:span></text:p>
      <text:p text:style-name="P13"><text:span text:style-name="T3">…………………………………………………………………………………………………..…………………………………………………………………………………………………...</text:span></text:p>
      <text:p text:style-name="P13"><text:span text:style-name="T3">……………………………………………………………………………………… …………..</text:span></text:p>
      <text:p text:style-name="P13"><text:span text:style-name="T3">…………………………………………………………………………………………………..</text:span></text:p>
      <text:p text:style-name="P13"><text:span text:style-name="T3">…………………………………………………………………………………………………..…………………………………………………………………………………………………... <text:s text:c="33"/></text:span></text:p>
      <text:list xml:id="list28705633" text:continue-numbering="true" text:style-name="WWNum3">
        <text:list-item>
          <text:p text:style-name="P23"><text:span text:style-name="T4">Nie wyrażam <text:s text:c="2"/>zgody <text:s/>na udział mojego dziecka ucz. klasy </text:span><text:span text:style-name="T3">…………………….</text:span></text:p>
        </text:list-item>
      </text:list>
      <text:p text:style-name="P12"><text:span text:style-name="T3">…………………………………………………………………………………………………...</text:span></text:p>
      <text:p text:style-name="P5"><text:span text:style-name="T3">( nazwisko i imię dziecka)</text:span></text:p>
      <text:p text:style-name="Standard"><text:span text:style-name="T3">w zajęciach……………………………………………………………………………………....</text:span></text:p>
      <text:p text:style-name="P4"/>
      <text:p text:style-name="P7"><text:span text:style-name="T5">Zobowiązuję się <text:s/>do regularnego posyłania dziecka na zajęcia.</text:span></text:p>
      <text:p text:style-name="P4"/>
      <text:p text:style-name="P15"><text:span text:style-name="T3"><text:s text:c="56"/>…………………………………..</text:span></text:p>
      <text:p text:style-name="P16"><text:span text:style-name="T3"><text:s text:c="14"/>podpis rodzica</text:span></text:p>
      <text:p text:style-name="P18"/>
      <text:p text:style-name="P18"/>
      <text:p text:style-name="P19"><text:soft-page-break/><text:span text:style-name="T7">KLAUZULA INFORMACYJNA:</text:span></text:p>
      <text:p text:style-name="P19"><text:span text:style-name="T10">Zgodnie z </text:span><text:span text:style-name="T6">Rozporządzenia Parlamentu Europejskiego i Rady (UE) 2016/679 z dnia 27 kwietnia 2016 r. <text:line-break/>w sprawie ochrony osób fizycznych w związku z przetwarzaniem danych osobowych i w sprawie swobodnego przepływu takich danych oraz uchylenia dyrektywy 95/46/WE, informujemy, że: </text:span></text:p>
      <text:list xml:id="list5816897503997280845" text:style-name="WWNum4">
        <text:list-item>
          <text:p text:style-name="P24"><text:span text:style-name="T11">Administratorem Danych Osobowych (ADO) jest</text:span><text:span text:style-name="T8"> </text:span><text:span text:style-name="T9">Zespół Szkolno – Przedszkolny w Jejkowicach, <text:line-break/>ul. Główna 42, 44-290 Jejkowice, w skład którego wchodzą Szkoła Podstawowa im. Jana III Sobieskiego ul. Główna 42, 44-290 Jejkowice oraz Gminne Przedszkole Publiczne ul. Szkolna 4 i 6, <text:line-break/>44-290 Jejkowice, tel. 32 4302562, e-mail: </text:span><text:a xlink:type="simple" xlink:href="mailto:zsp@jejkowice.pl" text:style-name="Internet_20_link" text:visited-style-name="Visited_20_Internet_20_Link"><text:span text:style-name="T9">zsp@jejkowice.pl</text:span></text:a><text:span text:style-name="T8"> z</text:span><text:span text:style-name="T11">wany </text:span><text:span text:style-name="T8">dalej zespołem.</text:span></text:p>
        </text:list-item>
        <text:list-item>
          <text:p text:style-name="P22"><text:span text:style-name="T10">Dane osobowe Pani/Pana oraz dziecka <text:s/>przetwarzane będą w celu realizacji zadań przez ADO i nie będą udostępniane innym odbiorcom, zgodnie z udzieloną przez Państwa zgodą</text:span><text:span text:style-name="T6"> <text:s/></text:span><text:span text:style-name="T10">na podstawie art. 6 ust. 1 lit. a RODO.</text:span></text:p>
        </text:list-item>
        <text:list-item>
          <text:p text:style-name="P22"><text:span text:style-name="T10">Posiada</text:span><text:span text:style-name="T6"> Pani/Pan prawo do żądania dostępu do danych osobowych oraz poprawianie tych danych. Ponadto przysługuje Pani/Panu prawo do: usunięcia, ograniczenia przetwarzania, wniesienia sprzeciwu wobec przetwarzania, przenoszenia danych, </text:span><text:span text:style-name="T10">sprostowania, cofnięcia zgody w dowolnym momencie oraz anonimizacji czy pseudonimizacji.</text:span></text:p>
        </text:list-item>
        <text:list-item>
          <text:p text:style-name="P22"><text:span text:style-name="T10">Wymienione poniżej dane osobowe Pani/Pana oraz dziecka będą przechowywane przez okres pobytu dziecka w placówce.</text:span></text:p>
        </text:list-item>
        <text:list-item>
          <text:p text:style-name="P22"><text:span text:style-name="T10">Podanie danych osobowych jest świadome oraz dobrowolne i nie ma żadnych konsekwencji nie podania danych osobowych.</text:span></text:p>
        </text:list-item>
        <text:list-item>
          <text:p text:style-name="P22"><text:span text:style-name="T10">ADO nie podejmuje w sposób zautomatyzowany decyzji oraz nie profiluje danych osobowych, a także nie planuje dalej przetwarzać danych osobowych w celu innym niż cel, w którym dane osobowe zostaną zebrane.</text:span></text:p>
        </text:list-item>
        <text:list-item>
          <text:p text:style-name="P22"><text:span text:style-name="T10">Zgoda wyrażona jest do czasu jej pisemnego odwołania, a dane przechowywane będą przez okres pobytu dziecka w placówce.</text:span></text:p>
        </text:list-item>
        <text:list-item>
          <text:p text:style-name="P22"><text:span text:style-name="T6">Przysługuje Pani/Panu możliwość wniesienia skargi do organu nadzorczego jakim jest Urzędu Ochrony Danych Osobowych.</text:span></text:p>
        </text:list-item>
        <text:list-item>
          <text:p text:style-name="P25"><text:span text:style-name="T6">Osobą odpowiedzialną za prawidłowość przetwarzania danych czyli Inspektorem Ochrony Danych Osobowych jest Pan </text:span><text:span text:style-name="T7">Sławomir Maciejczyk (kontakt do inspektora: <text:s/>adres e-mail: iodo@zsp.jejkowice.pl).</text:span></text:p>
        </text:list-item>
      </text:list>
      <text:p text:style-name="P17"/>
      <text:p text:style-name="P20"/>
      <text:p text:style-name="P21"><text:span text:style-name="T10">..……………………………………………………………………</text:span></text:p>
      <text:p text:style-name="P21"><text:span text:style-name="T10">(data i czytelny podpis rodziców lub opiekunów prawnych)</text:span></text:p>
      <text:p text:style-name="Standard"/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cm" style:line-height-at-least="0.176cm" fo:text-align="center" style:justify-single-word="false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size="8pt" style:font-size-asian="8pt" style:language-asian="en" style:country-asian="US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ME</meta:initial-creator>
    <dc:creator>Pc</dc:creator>
    <meta:editing-cycles>2</meta:editing-cycles>
    <meta:print-date>2015-09-09T09:32:00</meta:print-date>
    <meta:creation-date>2019-09-02T10:12:00</meta:creation-date>
    <dc:date>2019-09-02T10:12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2" meta:paragraph-count="35" meta:word-count="387" meta:character-count="3252"/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