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, 'Arial Unicode MS'" svg:font-family="SimSun, 'Arial Unicode MS'" style:font-family-generic="system" style:font-pitch="variable"/>
    <style:font-face style:name="TimesNewRoman, 'Times New Roman" svg:font-family="TimesNewRoman, 'Ti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ableColumn5" style:family="table-column">
      <style:table-column-properties style:column-width="3.9861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4" style:family="table">
      <style:table-properties style:width="6.8409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justify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user" style:family="paragraph">
      <style:paragraph-properties fo:text-align="center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center"/>
    </style:style>
    <style:style style:name="P47" style:parent-style-name="Standarduser" style:family="paragraph">
      <style:paragraph-properties fo:text-align="center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fo:font-size="11pt" style:font-size-asian="11pt" style:font-size-complex="11pt" fo:background-color="#FFFFFF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tyle="italic" style:font-style-asian="italic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 fo:background-color="#FFFFFF"/>
    </style:style>
    <style:style style:name="T86" style:parent-style-name="Domyślnaczcionkaakapitu" style:family="text">
      <style:text-properties fo:font-size="11pt" style:font-size-asian="11pt" style:font-size-complex="11pt" fo:background-color="#FFFFFF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T88" style:parent-style-name="Domyślnaczcionkaakapitu" style:family="text">
      <style:text-properties fo:font-size="11pt" style:font-size-asian="11pt" style:font-size-complex="11pt" fo:background-color="#FFFFFF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94" style:parent-style-name="Standard" style:family="paragraph">
      <style:paragraph-properties fo:margin-top="0.0694in"/>
      <style:text-properties fo:font-size="11pt" style:font-size-asian="11pt" style:font-size-complex="11pt" style:language-asian="pl" style:country-asian="PL" fo:hyphenate="true"/>
    </style:style>
    <style:style style:name="P95" style:parent-style-name="Standard" style:family="paragraph">
      <style:paragraph-properties fo:margin-top="0.0694in"/>
      <style:text-properties fo:font-size="11pt" style:font-size-asian="11pt" style:font-size-complex="11pt" style:language-asian="pl" style:country-asian="PL" fo:hyphenate="true"/>
    </style:style>
    <style:style style:name="P96" style:parent-style-name="Normalny" style:family="paragraph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top="0.0694in"/>
      <style:text-properties fo:font-size="11pt" style:font-size-asian="11pt" style:font-size-complex="11pt" fo:background-color="#FFFFFF" style:language-asian="pl" style:country-asian="PL" fo:hyphenate="true"/>
    </style:style>
    <style:style style:name="P98" style:parent-style-name="Standard" style:family="paragraph">
      <style:paragraph-properties fo:text-align="justify" fo:margin-top="0.0694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9" style:parent-style-name="Standard" style:family="paragraph">
      <style:paragraph-properties fo:text-align="justify" fo:margin-top="0.0694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00" style:parent-style-name="Standard" style:family="paragraph">
      <style:paragraph-properties fo:margin-top="0.0694in"/>
      <style:text-properties fo:font-weight="bold" style:font-weight-asian="bold" fo:font-size="11pt" style:font-size-asian="11pt" style:font-size-complex="11pt" fo:hyphenate="true"/>
    </style:style>
    <style:style style:name="P10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SimSun, 'Arial Unicode MS'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-asian="SimSun, 'Arial Unicode MS'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 fo:background-color="#FFFFFF"/>
    </style:style>
    <style:style style:name="T108" style:parent-style-name="Domyślnaczcionkaakapitu" style:family="text">
      <style:text-properties fo:font-size="11pt" style:font-size-asian="11pt" style:font-size-complex="11pt" fo:background-color="#FFFFFF"/>
    </style:style>
    <style:style style:name="T109" style:parent-style-name="Domyślnaczcionkaakapitu" style:family="text">
      <style:text-properties fo:font-size="11pt" style:font-size-asian="11pt" style:font-size-complex="11pt" fo:background-color="#FFFFFF"/>
    </style:style>
    <style:style style:name="T110" style:parent-style-name="Domyślnaczcionkaakapitu" style:family="text">
      <style:text-properties fo:font-size="11pt" style:font-size-asian="11pt" style:font-size-complex="11pt" fo:background-color="#FFFFFF"/>
    </style:style>
    <style:style style:name="T111" style:parent-style-name="Domyślnaczcionkaakapitu" style:family="text">
      <style:text-properties fo:font-size="11pt" style:font-size-asian="11pt" style:font-size-complex="11pt" fo:background-color="#FFFFFF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16" style:parent-style-name="Tekstpodstawowy3" style:family="paragraph">
      <style:paragraph-properties fo:text-align="justify"/>
    </style:style>
    <style:style style:name="T117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P120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</style:style>
    <style:style style:name="T12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-asian="TimesNewRoman, 'Times New Roman" style:font-name-complex="Arial" fo:font-size="11pt" style:font-size-asian="11pt" style:font-size-complex="11pt" fo:background-color="#FFFFFF"/>
    </style:style>
    <style:style style:name="P124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0104in" fo:text-indent="-0.010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top="0.0694in"/>
      <style:text-properties fo:font-weight="bold" style:font-weight-asian="bold" fo:font-size="11pt" style:font-size-asian="11pt" style:font-size-complex="11pt" style:language-asian="pl" style:country-asian="PL" fo:hyphenate="true"/>
    </style:style>
    <style:style style:name="P1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5" style:parent-style-name="Textbody" style:family="paragraph">
      <style:paragraph-properties fo:text-align="start" fo:margin-bottom="0.1965in"/>
      <style:text-properties fo:font-weight="normal" style:font-weight-asian="normal" fo:font-size="11pt" style:font-size-asian="11pt" fo:background-color="#FFFFFF"/>
    </style:style>
    <style:style style:name="P146" style:parent-style-name="Textbody" style:family="paragraph">
      <style:paragraph-properties fo:text-align="justify" fo:margin-bottom="0.1965in"/>
      <style:text-properties fo:font-weight="normal" style:font-weight-asian="normal" fo:font-size="11pt" style:font-size-asian="11pt" fo:background-color="#FFFFFF"/>
    </style:style>
    <style:style style:name="P147" style:parent-style-name="Textbody" style:family="paragraph">
      <style:paragraph-properties fo:text-align="justify" fo:margin-bottom="0.1965in"/>
      <style:text-properties fo:font-weight="normal" style:font-weight-asian="normal" fo:font-size="11pt" style:font-size-asian="11pt" fo:background-color="#FFFFFF"/>
    </style:style>
    <style:style style:name="P148" style:parent-style-name="Textbody" style:family="paragraph">
      <style:paragraph-properties fo:text-align="justify" fo:margin-bottom="0.1965in"/>
    </style:style>
    <style:style style:name="T149" style:parent-style-name="Domyślnaczcionkaakapitu" style:family="text">
      <style:text-properties fo:font-weight="normal" style:font-weight-asian="normal" fo:font-size="11pt" style:font-size-asian="11pt" fo:background-color="#FFFFFF"/>
    </style:style>
    <style:style style:name="T150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52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53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54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55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56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</style:style>
    <style:style style:name="T157" style:parent-style-name="Domyślnaczcionkaakapitu" style:family="text">
      <style:text-properties fo:font-weight="normal" style:font-weight-asian="normal" fo:color="#000000" fo:font-size="11pt" style:font-size-asian="11pt" fo:background-color="#FFFFFF"/>
    </style:style>
    <style:style style:name="T158" style:parent-style-name="Domyślnaczcionkaakapitu" style:family="text">
      <style:text-properties fo:font-weight="normal" style:font-weight-asian="normal" fo:color="#000000" fo:font-size="11pt" style:font-size-asian="11pt"/>
    </style:style>
    <style:style style:name="T159" style:parent-style-name="Domyślnaczcionkaakapitu" style:family="text">
      <style:text-properties fo:font-weight="normal" style:font-weight-asian="normal" fo:color="#000000" fo:font-size="11pt" style:font-size-asian="11pt"/>
    </style:style>
    <style:style style:name="T160" style:parent-style-name="Domyślnaczcionkaakapitu" style:family="text">
      <style:text-properties fo:font-weight="normal" style:font-weight-asian="normal" fo:color="#000000" fo:font-size="11pt" style:font-size-asian="11pt"/>
    </style:style>
    <style:style style:name="P161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  <style:text-properties fo:hyphenate="true"/>
    </style:style>
    <style:style style:name="T162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9" style:parent-style-name="Tekstpodstawowy3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70" style:parent-style-name="Standard" style:family="paragraph">
      <style:paragraph-properties fo:text-align="justify" fo:text-indent="-0.0104in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7" style:parent-style-name="Tekstpodstawowy21" style:family="paragraph">
      <style:text-properties style:font-name-complex="Arial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Textbodyindent" style:family="paragraph">
      <style:text-properties fo:font-size="11pt" style:font-size-asian="11pt" style:font-size-complex="11pt"/>
    </style:style>
    <style:style style:name="P184" style:parent-style-name="Textbodyindent" style:family="paragraph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11pt" style:font-size-asian="11pt" fo:background-color="#FFFFFF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size="11pt" style:font-size-asian="11pt"/>
    </style:style>
    <style:style style:name="P19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0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0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justify" fo:margin-left="0.0208in">
        <style:tab-stops/>
      </style:paragraph-properties>
      <style:text-properties style:font-name-complex="Arial" fo:color="#000000" fo:font-size="11pt" style:font-size-asian="11pt" style:font-size-complex="11pt" fo:background-color="#FFFFFF"/>
    </style:style>
    <style:style style:name="P223" style:parent-style-name="Standard" style:family="paragraph">
      <style:paragraph-properties fo:text-align="justify"/>
      <style:text-properties style:font-name-complex="Arial" fo:color="#000000" fo:font-size="11pt" style:font-size-asian="11pt" style:font-size-complex="11pt" fo:background-color="#FFFFFF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32" style:parent-style-name="Standard" style:family="paragraph">
      <style:text-properties fo:font-size="11pt" style:font-size-asian="11pt" style:font-size-complex="11pt" fo:background-color="#FFFFFF"/>
    </style:style>
    <style:style style:name="P233" style:parent-style-name="Standard" style:family="paragraph">
      <style:text-properties fo:font-size="11pt" style:font-size-asian="11pt" style:font-size-complex="11pt" fo:background-color="#FFFFFF"/>
    </style:style>
    <style:style style:name="P234" style:parent-style-name="Standard" style:family="paragraph">
      <style:text-properties fo:font-size="11pt" style:font-size-asian="11pt" style:font-size-complex="11pt" fo:background-color="#FFFFFF"/>
    </style:style>
    <style:style style:name="P235" style:parent-style-name="Standard" style:family="paragraph">
      <style:text-properties fo:font-size="11pt" style:font-size-asian="11pt" style:font-size-complex="11pt" fo:background-color="#FFFFFF"/>
    </style:style>
    <style:style style:name="P236" style:parent-style-name="Standard" style:family="paragraph">
      <style:text-properties fo:font-size="11pt" style:font-size-asian="11pt" style:font-size-complex="11pt" fo:background-color="#FFFFFF"/>
    </style:style>
    <style:style style:name="P237" style:parent-style-name="Standard" style:family="paragraph">
      <style:text-properties fo:font-size="11pt" style:font-size-asian="11pt" style:font-size-complex="11pt" fo:background-color="#FFFFFF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 fo:background-color="#FFFFFF"/>
    </style:style>
    <style:style style:name="P246" style:parent-style-name="Standard" style:family="paragraph">
      <style:text-properties fo:font-size="11pt" style:font-size-asian="11pt" style:font-size-complex="11pt" fo:background-color="#FFFFFF"/>
    </style:style>
    <style:style style:name="P247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48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49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 fo:background-color="#FFFFFF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fo:line-height="150%" fo:margin-right="0.2993in"/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 fo:line-height="150%" fo:margin-right="0.2993in"/>
    </style:style>
    <style:style style:name="T2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line-height="150%" fo:margin-right="0.2993in"/>
      <style:text-properties fo:font-size="11pt" style:font-size-asian="11pt" style:font-size-complex="11pt"/>
    </style:style>
    <style:style style:name="P299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300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301" style:parent-style-name="Tekstpodstawowy2" style:family="paragraph">
      <style:paragraph-properties fo:line-height="150%"/>
      <style:text-properties fo:font-size="11pt" style:font-size-asian="11pt" style:font-size-complex="11pt"/>
    </style:style>
    <style:style style:name="P302" style:parent-style-name="Tekstpodstawowy21" style:family="paragraph">
      <style:paragraph-properties fo:margin-bottom="0.0833in" style:line-height-at-least="0.0694in"/>
      <style:text-properties style:font-weight-complex="bold" fo:font-size="11pt" style:font-size-asian="11pt" style:font-size-complex="11pt"/>
    </style:style>
    <style:style style:name="P3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4" style:parent-style-name="Standard" style:family="paragraph">
      <style:paragraph-properties fo:line-height="150%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 fo:line-height="150%" fo:margin-left="0.0104in" fo:text-inden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-asian="SimSun, 'Arial Unicode MS'" style:font-name-complex="Arial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western" style:family="paragraph">
      <style:paragraph-properties fo:text-align="start"/>
    </style:style>
  </office:automatic-styles>
  <office:body>
    <office:text text:use-soft-page-breaks="true">
      <text:p text:style-name="P1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P18"/>
      <text:p text:style-name="P19"/>
      <text:p text:style-name="P20"/>
      <text:p text:style-name="Standard"><text:span text:style-name="T21"><text:s text:c="30"/></text:span><text:span text:style-name="T22"><text:s text:c="15"/>Zapytanie ofertowe</text:span></text:p>
      <text:p text:style-name="P23"/>
      <text:p text:style-name="Standard"/>
      <text:p text:style-name="P24"/>
      <text:p text:style-name="P25"><text:span text:style-name="T26">Nazwa zamówienia</text:span><text:span text:style-name="T27">:</text:span></text:p>
      <text:p text:style-name="Tekstpodstawowy3"/>
      <text:p text:style-name="P28"><text:bookmark-start text:name="_Hlk504249572"/>Dowóz uczestników PWD</text:p>
      <text:p text:style-name="P29"/>
      <text:p text:style-name="P30"/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Beneficjent - GMINA PROSZOWICE</text:p>
      <text:p text:style-name="P38">Realizator -<text:s text:c="2"/>MIEJSKO GMINNY OŚRODEK POMOCY SPOŁECZNEJ W PROSZOWICACH</text:p>
      <text:p text:style-name="P39">ul. 3 Maja 72</text:p>
      <text:p text:style-name="P40">32-100 Proszowice</text:p>
      <text:p text:style-name="P41"/>
      <text:p text:style-name="P42">telefon: (0-12) 386-22-02</text:p>
      <text:p text:style-name="P43">telefaks: (0-12) 386-22-02</text:p>
      <text:p text:style-name="P44">e-mail: aktywnaswietlica@gmail.com</text:p>
      <text:p text:style-name="P45">www.proszowice. pl</text:p>
      <text:p text:style-name="P46"><text:bookmark-end text:name="_Hlk504249572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roszowice, czerwiec 2020</text:p>
      <text:p text:style-name="P55"/>
      <text:soft-page-break/>
      <text:p text:style-name="P56">I.</text:p>
      <text:p text:style-name="P57">ZAMAWIAJĄCY:</text:p>
      <text:p text:style-name="P58"/>
      <text:p text:style-name="P59">Beneficjent - GMINA PROSZOWICE</text:p>
      <text:p text:style-name="P60">Realizator - <text:s/>MIEJSKO GMINNY OŚRODEK POMOCY SPOŁECZNEJ W PROSZOWICACH</text:p>
      <text:p text:style-name="P61">ul. 3 Maja 72</text:p>
      <text:p text:style-name="P62">32-100 Proszowice</text:p>
      <text:p text:style-name="P63"/>
      <text:p text:style-name="P64">telefon: (0-12) 386-22-02</text:p>
      <text:p text:style-name="P65">telefaks: (0-12) 386-22-02</text:p>
      <text:p text:style-name="P66">e-mail: aktywnaswietlica@gmail.com</text:p>
      <text:p text:style-name="P67"><text:span text:style-name="T68">www.proszowice. pl</text:span></text:p>
      <text:p text:style-name="P69"/>
      <text:p text:style-name="P70"/>
      <text:p text:style-name="P71"><text:span text:style-name="T72">Niniejsze<text:s/></text:span><text:span text:style-name="T73">postępowanie pr</text:span><text:span text:style-name="T74">owadzone jest bez stosowania przepisów ustawy z dnia 29 stycznia 2004r. <text:s/>Prawo Zamówień Publicznych (Dz. U. Z 2019 r., poz. 1843 <text:s/>z późniejszymi zmianami) na podstawie<text:s/></text:span><text:span text:style-name="T75"><text:line-break/></text:span><text:span text:style-name="T76">art. 4 pkt 8 cytowanej ustawy.</text:span></text:p>
      <text:p text:style-name="P77"/>
      <text:p text:style-name="P78">PWD – Placówka Wsparcia Dziennego</text:p>
      <text:p text:style-name="P79"><text:s text:c="6"/><text:s text:c="3"/></text:p>
      <text:p text:style-name="P80">II.</text:p>
      <text:p text:style-name="P81">OPIS PRZEDMIOTU ZAMÓWIENIA</text:p>
      <text:p text:style-name="P82"><text:bookmark-start text:name="_Hlk504251020"/>Przedmiotem zamówienia jest transport uczestników PWD. <text:s/>Usługa transportowa obejmuje w swoim zakresie trzy trasy odwozu dzieci na zajęcia i po zajęciach PWD w okresie lipiec 2020 –sierpień 2020 oraz po zajęciach <text:s/>w okresie wrzesień 2020 -listopad 2020. <text:s text:c="134"/></text:p>
      <text:p text:style-name="P83">Pierwsza trasa: 35 km<text:s/><text:line-break/>Kościelec (32-100)- Koczanów (32-100)- Mysławczyce (32-100)- Przezwody (32-100)- Kościelec (32-100).<text:s/><text:line-break/>Druga trasa: 30 km<text:line-break/>Klimontów (32-112)- Czuszów (32-107)- Kadzice (32-107)-Stogniowice (32-100)- Klimontów (32-112)Proszowice(32-100).<text:s/><text:line-break/>Trzecia trasa:35km:<text:s/><text:line-break/>Proszowice (32-100) Posądza (32-100)- Makocice (32-100)- Jazdowiczki (32-100)- Opatkowice (32-100) Klimontów(32-100) - Jakubowice (32-100) Bobin(32-100) .<text:s/><text:line-break/><text:line-break/>Maksymalny regularny dzienny limit przewozu osób nie przekroczy 130 km w okresie lipiec – sierpień 2020r oraz 100 km w okresie wrzesień- listopad 2020r. Zamawiający dopuszcza możliwość zmiany każdej z tras.</text:p>
      <text:p text:style-name="P84"><text:span text:style-name="T85">Usługa trwać będzie<text:s/></text:span><text:bookmark-start text:name="_Hlk504247993"/><text:span text:style-name="T86">od <text:s/>01 lipca 2020 r. do 30 listopada 2020</text:span><text:span text:style-name="T87"><text:s/>r lub do innego wyznaczonego <text:s/>dnia zakończenia realizacji projektu.</text:span><text:bookmark-end text:name="_Hlk504247993"/><text:span text:style-name="T88"><text:s/>Obejmuje <text:s/>dni tygodnia: od poniedziałku do piątku. Dla grupy <text:s/>ok. 25 dzieci oraz n</text:span><text:span text:style-name="T89">auczyciela sprawującego opiekę podczas odwozu. Wymagany bus <text:s/>klimatyzowany dostosowany do przewozu dzieci w wieku szkolnym. Ilość miejsc siedzących- 26. Dostosowany do przewozu dzieci z niepełnosprawnością</text:span></text:p>
      <text:p text:style-name="P90"><text:bookmark-end text:name="_Hlk504251020"/></text:p>
      <text:p text:style-name="P91">Harmonogram dowozów będzie uzgodniony w dniu podpisania umowy. <text:s/></text:p>
      <text:p text:style-name="P92"/>
      <text:p text:style-name="P93"/>
      <text:p text:style-name="P94">Zamawiający nie dopuszcza składania ofert częściowych.<text:s/></text:p>
      <text:p text:style-name="P95">Wybór Wykonawcy dokonany zostanie na podstawie złożonych ofert cenowych.</text:p>
      <text:p text:style-name="P96">Za ofertę najkorzystniejszą uznana będzie oferta, która spełnia wymagania określone przez Zamawiającego oraz<text:s/>przedstawia najkorzystniejsze kryteria.</text:p>
      <text:p text:style-name="P97"/>
      <text:p text:style-name="P98">Zamawiający zastrzega sobie prawo do unieważnienia postępowania bez podania przyczyny.</text:p>
      <text:p text:style-name="P99">Zamawiający zastrzega sobie prawo do unieważnienia postępowania jeżeli oferta najkorzystniejsza przekroczy kwotę jaką<text:s/>Zamawiający zamierza przeznaczyć na sfinansowanie zamówienia.</text:p>
      <text:p text:style-name="P100"/>
      <text:p text:style-name="P101">III <text:s/></text:p>
      <text:p text:style-name="P102">TERMIN WYKONANIA ZAMÓWIENIA</text:p>
      <text:p text:style-name="P103"><text:span text:style-name="T104">Termin realizacji całości przedmiotu<text:s/></text:span><text:span text:style-name="T105">zamówienia</text:span><text:span text:style-name="T106">:<text:s/></text:span><text:span text:style-name="T107">01</text:span><text:span text:style-name="T108"><text:s/></text:span><text:bookmark-start text:name="_Hlk504249621"/><text:span text:style-name="T109">lipiec 2020 r. do 30 listopad 2020 r</text:span><text:span text:style-name="T110">.</text:span><text:span text:style-name="T111"><text:s/></text:span></text:p>
      <text:p text:style-name="P112"><text:bookmark-end text:name="_Hlk504249621"/><text:s/></text:p>
      <text:p text:style-name="P113"/>
      <text:p text:style-name="P114">IV</text:p>
      <text:p text:style-name="P115">WYMAGANIA <text:s/>STAWIANE <text:s/>WYKONAWCY</text:p>
      <text:p text:style-name="P116"><text:span text:style-name="T117">Wykonawca składający ofertę<text:s/></text:span><text:span text:style-name="T118">powinien posiada</text:span><text:span text:style-name="T119">ć kompetencje lub uprawnienia, zdolność techniczną lub zawodową, znajdować się w sytuacji ekonomicznej lub finansowej gwarantującej wykonanie zamówienia.</text:span></text:p>
      <text:p text:style-name="P120"><text:span text:style-name="T121"><text:s text:c="6"/>Zamawiający uzna warunek za spełniony, jeżeli Wykonawca złoży oświadczenia i dok</text:span><text:span text:style-name="T122">umenty</text:span><text:span text:style-name="T123"><text:s/>określone w części VII.</text:span></text:p>
      <text:p text:style-name="P124"><text:s text:c="6"/>O udzielenie zamówienia może ubiegać się Wykonawca, który:<text:s/><text:line-break/>1) posiada uprawnienia do wykonywania krajowego transportu drogowego osób,<text:s/><text:line-break/>2) wykonał lub wykonuje w okresie ostatnich trzech lat przed upływem terminu składania ofert, co najmniej 1 usługę polegającą na transporcie osób, o kilometrażu co najmniej 2500km.<text:s/><text:line-break/>3) dysponuje co najmniej 3 busami o liczbie miejsc co najmniej 26 każdy, które odpowiadają wymaganym warunkom technicznym, określonych w rozporządzeniu Ministra Infrastruktury z dnia 31 grudnia 2002 roku w sprawie warunków technicznych pojazdów oraz zakresu ich niezbędnego wyposażenia,<text:s/><text:line-break/>4) dysponuje co najmniej trzema osobami posiadającymi uprawnienia do kierowania pojazdami, co najmniej trzema osobami sprawującymi opiekę nad dziećmi posiadającymi kwalifikacje: przygotowanie pedagogiczne lub zaświadczenie o ukończenia kursu dla opiekunów wycieczek szkolnych,<text:line-break/>5) posiadania aktualnego ubezpieczenia pojazdu, który wykorzystywany będzie do wykonywania zamówienia w<text:s/>zakresie ubezpieczenia OC oraz NW;<text:s/><text:line-break/>6) zapewnienia pojazdu zastępczego spełniającego wszelkie wymogi Zamawiającego opisane SIWZ, w przypadku wystąpienia awarii/uszkodzenia pojazdu wyznaczonego do realizacji zamówienia<text:line-break/>7) wystawiania faktury z tytułu wykonywania zamówienia, uwzględniającej faktyczną ilość przebytych kilometrów, do piątego dnia każdego miesiąca, następującego po miesiącu, w którym zamówienie było wykonywane, z terminem płatności wynoszącym co najmniej 14 dni<text:line-break/>8) prowadzenia zestawień, w których rejestrowane będą wyjazdy i ich trasy z dokładnym, tj. na podstawie odczytu licznika kilometrów, wskazaniem ilości przejechanych kilometrów, każdorazowo potwierdzonym własnoręcznym podpisem opiekuna osób przewożonych</text:p>
      <text:p text:style-name="P125"/>
      <text:p text:style-name="P126">V. WARUNKI WYKLUCZENIA</text:p>
      <text:p text:style-name="P127">Wykonawca nie<text:s/>może być w żaden sposób powiązanym z Zamawiającym osobowo lub kapitałowo.</text:p>
      <text:p text:style-name="P128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2" text:continue-numbering="true">
        <text:list-item>
          <text:p text:style-name="P129">uczestnictwo w spółce jako wspólnik spółki cywilnej lub spółki osobowej,</text:p>
        </text:list-item>
        <text:list-item>
          <text:p text:style-name="P130">posiadaniu co najmniej 10% udziałów lub akcji</text:p>
        </text:list-item>
        <text:list-item>
          <text:p text:style-name="P131">pełnieniu funkcji członka organu nadzorczego lub zarządzającego, prokurenta, pełnomocnika,</text:p>
        </text:list-item>
        <text:list-item>
          <text:p text:style-name="P132">pozostawaniu w związku małżeńskim, w stosunku pokrewieństwa lub powinowactwa w linii prostej,</text:p>
        </text:list-item>
        <text:list-item>
          <text:p text:style-name="P133">pozostawaniu z wykonawcą w takim stosunku prawnym lub faktycznym, że może to budzić uzasadnione wątpliwości co do<text:s/>bezstronności tych osób.</text:p>
        </text:list-item>
      </text:list>
      <text:p text:style-name="P134">Powiązanie takie stanowi o wykluczeniu Wykonawcy z postępowania.</text:p>
      <text:p text:style-name="P135"/>
      <text:p text:style-name="P136">VI. ODRZUCENIE OFERTY</text:p>
      <text:p text:style-name="P137">Odrzuceniu podlegają oferty:</text:p>
      <text:list text:style-name="LFO13" text:continue-numbering="true">
        <text:list-item>
          <text:p text:style-name="P138">których treść nie odpowiada treści zapytania ofertowego,</text:p>
        </text:list-item>
        <text:list-item>
          <text:p text:style-name="P139">złożone przez oferenta niespełniającego warunków,<text:s/>określonych<text:s/><text:line-break/>w zapytaniu ofertowym.</text:p>
        </text:list-item>
        <text:list-item>
          <text:p text:style-name="P140">złożone oferty poprzez wykluczenie wykonawcy z postępowania.</text:p>
        </text:list-item>
      </text:list>
      <text:p text:style-name="P141"/>
      <text:p text:style-name="P142">VII</text:p>
      <text:p text:style-name="P143">WYKAZ <text:s/>DOKUMENTÓW JAKIE MAJĄ PRZEDŁOŻYĆ WYKONAWCY:</text:p>
      <text:p text:style-name="P144"/>
      <text:p text:style-name="P145">Wykonawca winien złożyć wraz z ofertą:</text:p>
      <text:p text:style-name="P146">a) Odpis z właściwego rejestru lub z centralnej ewidencji i<text:s/>informacji o działalności gospodarczej, jeżeli odrębne przepisy wymagają wpisu do rejestru lub ewidencji;</text:p>
      <text:p text:style-name="P147">b) Wypełniony i podpisany Formularz ofertowy – Załącznik nr 1.</text:p>
      <text:p text:style-name="P148"><text:span text:style-name="T149">c)<text:s/></text:span><text:span text:style-name="T150">Oświadczenie, że posiada uprawnienia do wykonywania określonej działalności lub czyn</text:span><text:span text:style-name="T151">ności w zakresie przedmiotu zamówienia.</text:span></text:p>
      <text:p text:style-name="P152">d) licencję na wykonywanie krajowego transportu drogowego osób,<text:s/></text:p>
      <text:p text:style-name="P153">e) wykazu wykonanych lub wykonywanych usług (zgodnie ze wzorem), o których mowa w części V, w okresie ostatnich trzech lat przed upływem terminu składania ofert, wraz z podaniem ich wartości, przedmiotu, dat wykonania i podmiotów, na rzecz których te usługi zostały wykonane lub są wykonywane należycie, z załączeniem dowodów potwierdzających, że te usługi <text:s/>zostały wykonane lub są wykonywane należycie, przy czym dowodami, o których mowa, są referencje bądź inne dokumenty wystawione przez podmiot, na rzecz którego usługi były wykonywane, lub są wykonywane, a jeżeli z uzasadnionej przyczyny o obiektywnym charakterze wykonawca nie jest w stanie uzyskać tych dokumentów – oświadczenie wykonawcy, w przypadku usług nadal wykonywanych referencje bądź inne dokumenty potwierdzające ich należyte wykonywanie powinny być wydane nie wcześniej niż 3 miesiące przed upływem terminu składania ofert,<text:s/></text:p>
      <text:p text:style-name="P154">f) wykazu pojazdów (według wzoru), o których mowa w części V i II dostępnych Wykonawcy w celu wykonania zamówienia z podaniem modelu, nr rejestracyjnego, roku produkcji, daty przeglądu, liczby miejsc oraz informacji o podstawie do dysponowania tymi pojazdami, <text:s/></text:p>
      <text:p text:style-name="P155">g) wykazu osób, które będą wykonywać zamówienie, o których mowa w części V ; wykaz (według wzoru) powinien zawierać imię i nazwisko, zakres wykonywanych czynności, uprawnienia lub kwalifikacje do wykonywania usługi, oraz podstawę do dysponowania osobami.</text:p>
      <text:p text:style-name="P156"><text:span text:style-name="T157">Dok</text:span><text:span text:style-name="T158">umenty sporządzon</text:span><text:span text:style-name="T159">e przez Wykonawcę powinny być własnoręcznie podpisane przez osoby upoważnione do składania oświadczeń woli w imieniu Wykonawcy, zgodnie z zasadami rejestracji Wykonawcy czytelny podpis wskazujący imię i nazwisko podpisującego, a jeżeli identyfikacji można<text:s/></text:span><text:soft-page-break/><text:span text:style-name="T160">dokonać w inny sposób (czytelnie napisane jest imię i nazwisko np. pieczęć imienna) -  dopuszczalna jest forma skrócona.</text:span></text:p>
      <text:p text:style-name="P161"><text:span text:style-name="T162">Dokumenty mogą być złożone w formie oryginału lub kserokopii poświadczonej za zgodność <text:s/>z or</text:span><text:span text:style-name="T163">y</text:span><text:span text:style-name="T164">ginałem przez Wykonawcę lub przez osoby up</text:span><text:span text:style-name="T165">oważnione do poświadczenia zgodności <text:s/>z oryginałem kserokopii dokumentów.</text:span></text:p>
      <text:p text:style-name="P166">VIII</text:p>
      <text:p text:style-name="P167">SPOSÓB POROZUMIEWANIA SIĘ ZAMAWIAJĄCEGO Z WYKONAWCAMI,</text:p>
      <text:p text:style-name="P168">OSOBA UPRAWNIONA DO POROZUMIEWANIA SIĘ Z WYKONAWCAMI</text:p>
      <text:p text:style-name="P169">Oświadczenia, wnioski, zawiadomienia oraz informacje Zamawiający i<text:s/>Wykonawca przekazują pisemnie lub faksem.</text:p>
      <text:p text:style-name="P170">Do <text:s text:c="2"/>porozumiewania <text:s/>się <text:s/>z <text:s/>Wykonawcami <text:s/>uprawniony <text:s/>jest <text:s/>p Zbigniew Rybiński nr Tel 12 386 16 40 w godz. urzędowania <text:s/>8-15.</text:p>
      <text:p text:style-name="P171"/>
      <text:p text:style-name="P172">IX</text:p>
      <text:p text:style-name="P173">OPIS SPOSOBU OBLICZENIA CENY</text:p>
      <text:p text:style-name="P174">Cena oferty uwzględnia wszystkie zobowiązania, musi<text:s/>być podana w PLN cyfrowo i słownie, z wyodrębnieniem należnego podatku VAT.</text:p>
      <text:p text:style-name="P175">Cena może być tylko jedna za oferowany przedmiot zamówienia, nie dopuszcza się wariantowości <text:s/>cen.</text:p>
      <text:p text:style-name="P176">Cenę za wykonanie przedmiotu zamówienia należy przedstawić w „Formularzu ofertowym" stanowiącym załącznik do niniejszego Zaproszenia.</text:p>
      <text:p text:style-name="P177">Wszystkie ceny i kwoty powinny być podane z dokładnością do jednego grosza.</text:p>
      <text:p text:style-name="P178"/>
      <text:p text:style-name="P179">X</text:p>
      <text:p text:style-name="P180">OPIS SPOSOBU PRZYGOTOWANIA OFERTY</text:p>
      <text:list text:style-name="LFO14" text:continue-numbering="true">
        <text:list-item>
          <text:p text:style-name="P181">Oferta powinna być sporządzona w języku polskim, napisana pismem maszynowym, komputerowym<text:s/>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82">Dla sporządzenia oferty <text:s/>należy wykorzystać formularz „Oferta”.</text:p>
        </text:list-item>
        <text:list-item>
          <text:p text:style-name="P183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84">Wszelkie poprawki powinny być dokonane czytelnie i zaparafowane przez osoby podpisujące ofertę.</text:p>
        </text:list-item>
        <text:list-item>
          <text:p text:style-name="P185">Wykonawca może złożyć jedną ofertę. Oferta nie może zawierać rozwiązań wariantowych,<text:s/><text:line-break/>w szczególności więcej niż jednej ceny.</text:p>
        </text:list-item>
        <text:list-item>
          <text:p text:style-name="P186"><text:span text:style-name="T187">Koszty zwi</text:span><text:span text:style-name="T188">ązane z przygotowaniem oferty<text:s/></text:span><text:span text:style-name="T189">ponosi składający ofertę.</text:span></text:p>
        </text:list-item>
      </text:list>
      <text:p text:style-name="P190"/>
      <text:p text:style-name="P191">XI</text:p>
      <text:p text:style-name="P192">MIEJSCE ORAZ TERMIN SKŁADANIA I OTWARCIA OFERT</text:p>
      <text:p text:style-name="P193">Ofertę należy złożyć w siedzibie Zamawiającego, tj. Urząd Miasta i Gminy Proszowice ul. 3 Maja 72 32-100 Proszowice , ,dziennik podawczy, <text:s/>do dnia<text:s/>23.06.2020<text:s/>r. do godz. 08:00, co<text:s/>oznacza, że z upływem powyższego terminu oferta powinna fizycznie znaleźć się u Zamawiającego.<text:s/></text:p>
      <text:p text:style-name="P194">Zgodnie z art. 84 ust. 2 ustawy oferta złożona po terminie zostanie niezwłocznie zwrócona składającemu ją Wykonawcy.</text:p>
      <text:soft-page-break/>
      <text:p text:style-name="P195"><text:tab/>Oferty zostaną otwarte w siedzibie<text:s/>Zamawiającego, tj. . Miejsko-Gminny Ośrodek Pomocy Społecznej w Proszowicach ul.3 maja 72 32-100 Proszowice, sekretariat w dniu<text:s/>23.06.2020<text:s/>r. o godz.08;15.</text:p>
      <text:p text:style-name="P196"/>
      <text:p text:style-name="P197">XII</text:p>
      <text:p text:style-name="P198">TERMIN ZWIĄZANIA OFERTĄ</text:p>
      <text:p text:style-name="P199">Wykonawca pozostanie związany złożoną ofertą przez okres 30 dni. Bieg<text:s/>terminu rozpoczyna się wraz z upływem ostatecznego terminu składania ofert.</text:p>
      <text:p text:style-name="P200"/>
      <text:p text:style-name="P201"/>
      <text:p text:style-name="P202">XIII</text:p>
      <text:p text:style-name="P203">KRYTERIUM <text:s/>OCENY <text:s/>OFERT, <text:s/>SPOSÓB <text:s/>OCENY <text:s/>OFERT</text:p>
      <text:p text:style-name="P204">kryterium <text:s text:c="38"/>waga<text:s/></text:p>
      <text:p text:style-name="P205">1) cena oferty <text:s text:c="2"/><text:tab/><text:tab/><text:tab/><text:tab/><text:s text:c="33"/>60%</text:p>
      <text:p text:style-name="P206">2) czas podstawienia samochodu zastępczego <text:s text:c="24"/>40%<text:s/></text:p>
      <text:p text:style-name="P207"><text:s/></text:p>
      <text:p text:style-name="P208">Zamawiający dokona oceny ofert niepodlegających odrzuceniu na podstawie kryteriów i ich wag określonych wyżej w następujący sposób:<text:s/> według kryterium „cena oferty” ofercie zostaną przyznane punkty zgodnie ze wzorem:<text:s/></text:p>
      <text:p text:style-name="P209">pc = (cm/c) x 100 pkt,<text:s/></text:p>
      <text:p text:style-name="P210">gdzie cm oznacza najniższą cenę spośród cen wszystkich ofert niepodlegających odrzuceniu, zaś c oznacza cenę ocenianej oferty,<text:s/></text:p>
      <text:p text:style-name="P211">2) Czas podstawienia pojazdu zastępczego<text:s/></text:p>
      <text:p text:style-name="P212">Oceniane będzie wskazane w ofercie:<text:s/></text:p>
      <text:p text:style-name="P213">Punkty zostaną przyznane według następujących zasad: <text:s/>Czas podstawienia pojazdu zastępczego do 30 min. – 40 pkt, <text:s/>Czas podstawienia pojazdu zastępczego od 30 min. do – 45 min. – 20 pkt, <text:s/>Czas podstawienia pojazdu zastępczego od 45 min. do – 60 min. – 0 pkt.</text:p>
      <text:p text:style-name="P214">Ocena odbędzie się na podstawie złożonej oferty<text:s/></text:p>
      <text:p text:style-name="P215">Punkty przyznane w kryterium2podstawia się do wzoru: PK2= [DR /DN x40% ] x 100 PK2 –suma punktów dla kryterium2, DR–liczba punktów w kryterium przyznanych przez komisję w ofercie badanej, DN–najwyższa liczba<text:s/>punktów w kryterium przyznana przez komisję, W przypadku braku wskazania oferta otrzyma 0 pkt. w tym kryterium.</text:p>
      <text:p text:style-name="P216"/>
      <text:p text:style-name="P217">Ta spośród ofert, która uzyska największą liczbę punktów (która zostanie najwyżej oceniona), będzie ofertą najkorzystniejszą.</text:p>
      <text:p text:style-name="P218"/>
      <text:p text:style-name="P219">XIV</text:p>
      <text:p text:style-name="P220">FORMALNOŚCI,<text:s text:c="2"/>JAKIE <text:s/>POWINNY <text:s/>ZOSTAĆ <text:s/>DOPEŁNIONE <text:s text:c="2"/>PO <text:s/>WYBORZE</text:p>
      <text:p text:style-name="P221">OFERTY <text:s/>W <text:s/>CELU <text:s/>ZAWARCIA <text:s/>UMOWY</text:p>
      <text:p text:style-name="P222">1.Po wyborze najkorzystniejszej oferty Zamawiający zawiadomi Wykonawców, którzy złożyli oferty, o wyborze najkorzystniejszej oferty.</text:p>
      <text:p text:style-name="P223">2.Wykonawcę, którego oferta została<text:s/>wybrana, Zamawiający zawiadomi<text:s/><text:line-break/>o miejscu i terminie zawarcia umowy.</text:p>
      <text:p text:style-name="P224"><text:span text:style-name="T225">3.Przed zawarciem umowy Wykonawca,<text:s/></text:span><text:span text:style-name="T226">którego oferta została wybrana,<text:s/></text:span><text:span text:style-name="T227">będzie zobowiązany przekazać informacje niezbędne do przygotowania umowy, zgodnie ze wzorem umowy.</text:span></text:p>
      <text:p text:style-name="P228"/>
      <text:p text:style-name="P229"><text:s/>XV</text:p>
      <text:p text:style-name="P230">WZÓR UMOWY</text:p>
      <text:p text:style-name="P231">Wzór<text:s/>umowy zawarty jest w Załączniku 2 do Zaproszenia do składania ofert.</text:p>
      <text:p text:style-name="P232"/>
      <text:p text:style-name="P233"><text:s/>Załączniki:</text:p>
      <text:soft-page-break/>
      <text:p text:style-name="P234">1. Formularz <text:s/>„OFERTA”,</text:p>
      <text:p text:style-name="P235">2. Wzór Umowy</text:p>
      <text:p text:style-name="P236">3. Wykaz usług</text:p>
      <text:p text:style-name="P237">4. Wykaz pojazdów</text:p>
      <text:p text:style-name="P238"/>
      <text:p text:style-name="P239">Proszowice, 15.06.2020 r. <text:s text:c="37"/></text:p>
      <text:p text:style-name="P240"><text:s text:c="6"/></text:p>
      <text:p text:style-name="P241"><text:s text:c="30"/><text:s text:c="67"/>Zatwierdzam</text:p>
      <text:p text:style-name="Standard"><text:span text:style-name="T242"><text:s text:c="82"/></text:span><text:span text:style-name="T243"><text:s text:c="95"/></text:span><text:span text:style-name="T244"><text:s text:c="93"/></text:span></text:p>
      <text:p text:style-name="P245"><text:s text:c="51"/>Załącznik Nr 1 do zaproszenia</text:p>
      <text:p text:style-name="P246"/>
      <text:p text:style-name="P247"/>
      <text:p text:style-name="P248"/>
      <text:p text:style-name="P249">..............................., dnia ....................</text:p>
      <text:p text:style-name="P250"/>
      <text:p text:style-name="P251">OFERTA</text:p>
      <text:p text:style-name="P252"/>
      <text:p text:style-name="P253">Nazwa<text:s/>zamówienia:</text:p>
      <text:p text:style-name="P254"/>
      <text:p text:style-name="P255">Dowóz uczestników PWD</text:p>
      <text:p text:style-name="P256"/>
      <text:p text:style-name="P257"/>
      <text:p text:style-name="P258"/>
      <text:p text:style-name="P259"/>
      <text:p text:style-name="P260">Zamawiający:</text:p>
      <text:p text:style-name="P261"/>
      <text:p text:style-name="P262">Beneficjent - GMINA PROSZOWICE</text:p>
      <text:p text:style-name="P263">Realizator - <text:s/>MIEJSKO GMINNY OŚRODEK POMOCY SPOŁECZNEJ W PROSZOWICACH</text:p>
      <text:p text:style-name="P264">ul. 3 Maja 72</text:p>
      <text:p text:style-name="P265">32-100 Proszowice</text:p>
      <text:p text:style-name="P266"/>
      <text:p text:style-name="P267">telefon: (0-12) 386-22-02</text:p>
      <text:p text:style-name="P268">telefaks: (0-12) 386-22-02</text:p>
      <text:p text:style-name="P269">e-mail:<text:s/>aktywnaswietlica@gmail.com</text:p>
      <text:p text:style-name="P270">www.proszowice. pl</text:p>
      <text:p text:style-name="P271"/>
      <text:p text:style-name="P272"><text:span text:style-name="T273">Wykonawca<text:s/></text:span><text:span text:style-name="T274">(należy wpisać pełną nazwę i adres):</text:span></text:p>
      <text:p text:style-name="P275">____________________________________</text:p>
      <text:p text:style-name="P276">_____________________________________</text:p>
      <text:p text:style-name="P277">__________________________________________________________________________</text:p>
      <text:p text:style-name="P278"><text:span text:style-name="T279">Tel.:</text:span><text:span text:style-name="T280"><text:s/>______</text:span><text:span text:style-name="T281">_____________________ <text:s text:c="10"/></text:span><text:span text:style-name="T282">Faks:</text:span><text:span text:style-name="T283"><text:s/>________________________________</text:span></text:p>
      <text:p text:style-name="P284"><text:span text:style-name="T285">REGON:</text:span><text:span text:style-name="T286"><text:s/>_____________________ <text:s text:c="10"/></text:span><text:span text:style-name="T287">NIP:</text:span><text:span text:style-name="T288"><text:s/>___________________________________</text:span></text:p>
      <text:p text:style-name="P289"/>
      <text:soft-page-break/>
      <text:p text:style-name="P290"><text:span text:style-name="T291">Wpis do właściwego rejestru<text:s/></text:span><text:span text:style-name="T292">(należy podać nr w rejestrze np. KRS)</text:span><text:span text:style-name="T293">:<text:s/></text:span><text:span text:style-name="T294">jeżeli dotyczy</text:span><text:span text:style-name="T295"><text:s/></text:span><text:span text:style-name="T296">______________________</text:span><text:span text:style-name="T297">________________________________________________</text:span></text:p>
      <text:p text:style-name="P298">______________________________________________________________________</text:p>
      <text:p text:style-name="P299"/>
      <text:p text:style-name="P300">e-mail: _________________________</text:p>
      <text:p text:style-name="P301"/>
      <text:p text:style-name="P302">Oferuję wykonanie zamówienia na warunkach określonych w Zaproszeniu do złożenia oferty, w tym we<text:s/>wzorze umowy stanowiącym Załącznik 2 do Zaproszenia, które niniejszym akceptuję, za cenę:</text:p>
      <text:p text:style-name="P303"/>
      <text:p text:style-name="P304"><text:span text:style-name="T305">1.</text:span><text:span text:style-name="T306">Wartość <text:s/>oferty brutto <text:s/></text:span><text:span text:style-name="T307"><text:s/>…………….PLN (słownie:……………….………………………złotych )</text:span></text:p>
      <text:p text:style-name="P308"><text:span text:style-name="T309">2. Czas podstawienia zastępczego samochodu …………………………………………<text:s/></text:span><text:span text:style-name="T310">(w przypadku braku wpisania podaj</text:span><text:span text:style-name="T311">e się maksymalny czas).</text:span></text:p>
      <text:p text:style-name="P312"/>
      <text:p text:style-name="Standard"><text:span text:style-name="T313">Termin realizacji całości przedmiotu zamówienia:<text:s/></text:span><text:span text:style-name="T314">od 01 lipca 2020 r. do 30 listopada 2020 r.</text:span><text:span text:style-name="T315"><text:s/></text:span></text:p>
      <text:p text:style-name="P316"/>
      <text:p text:style-name="P317"/>
      <text:p text:style-name="P318">Oświadczamy, że pozostaniemy związani niniejszą ofertą 30 dni od ostatecznego upływu terminu składania ofert. <text:s/></text:p>
      <text:p text:style-name="P319"/>
      <text:p text:style-name="P320">Oświadczam, że jestem<text:s/>upoważniony do składania oświadczeń woli w imieniu Wykonawcy, którego reprezentuję, w tym do złożenia oferty w postępowaniu o udzielenie zamówienia publicznego.</text:p>
      <text:p text:style-name="P321"/>
      <text:p text:style-name="P322">Oświadczam, że nie jestem powiązany z Zamawiającym osobowo lub kapitałowo.</text:p>
      <text:p text:style-name="P323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2">
        <text:list-item>
          <text:p text:style-name="P324">uczestnictwo w spółce jako wspólnik spółki cywilnej lub spółki osobowej,</text:p>
        </text:list-item>
        <text:list-item>
          <text:p text:style-name="P325">posiadaniu co najmniej 10% udziałów lub akcji</text:p>
        </text:list-item>
        <text:list-item>
          <text:p text:style-name="P326">pełnieniu funkcji członka organu nadzorczego lub zarządzającego, prokurenta, pełnomocnika,</text:p>
        </text:list-item>
        <text:list-item>
          <text:p text:style-name="P327">pozostawaniu w związku małżeńskim, w stosunku<text:s/>pokrewieństwa lub powinowactwa w linii prostej,</text:p>
        </text:list-item>
        <text:list-item>
          <text:p text:style-name="P328">pozostawaniu z wykonawcą w takim stosunku prawnym lub faktycznym, że może to budzić uzasadnione wątpliwości co do bezstronności tych osób.</text:p>
        </text:list-item>
        <text:list-item>
          <text:p text:style-name="P329">Oświadczam, że wypełniłem obowiązki informacyjne przewidziane w art.<text:s/>13 lub art. 14 RODO1) wobec osób fizycznych, od których dane osobowe bezpośrednio lub pośrednio pozyskałem w celu ubiegania się o udzielenie zamówienia publicznego w niniejszym postępowaniu.</text:p>
        </text:list-item>
        <text:list-item>
          <text:p text:style-name="P330"/>
        </text:list-item>
      </text:list>
      <text:p text:style-name="P331"><text:s text:c="64"/><text:s text:c="38"/>(pieczęć i podpis)</text:p>
      <text:p text:style-name="P332"/>
      <text:p text:style-name="P333"/>
      <text:p text:style-name="P334"/>
      <text:p text:style-name="P335"/>
      <text:p text:style-name="P33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, 'Arial Unicode MS'" svg:font-family="SimSun, 'Arial Unicode MS'" style:font-family-generic="system" style:font-pitch="variable"/>
    <style:font-face style:name="TimesNewRoman, 'Times New Roman" svg:font-family="TimesNewRoman, 'Ti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5z0" style:display-name="WW8Num5z0" style:family="text">
      <style:text-properties style:font-name="OpenSymbol, 'Arial Unicode MS'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fo:font-weight="normal" style:font-weight-asian="normal" fo:font-style="normal" style:font-style-asian="normal"/>
    </style:style>
    <style:style style:name="WW-Absatz-Standardschriftart11111111111111111111" style:display-name="WW-Absatz-Standardschriftart11111111111111111111" style:family="text"/>
    <style:style style:name="WW8Num3z2" style:display-name="WW8Num3z2" style:family="text">
      <style:text-properties style:font-name="Symbol" style:font-name-complex="Symbol" style:use-window-font-color="true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style:font-name="Symbol" style:font-name-complex="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3z0" style:display-name="WW8Num3z0" style:family="text">
      <style:text-properties style:font-name="OpenSymbol, 'Arial Unicode MS'" style:font-name-complex="OpenSymbol, 'Arial Unicode MS'"/>
    </style:style>
    <style:style style:name="WW8Num4z2" style:display-name="WW8Num4z2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OpenSymbol, 'Arial Unicode MS'" style:font-name-complex="OpenSymbol, 'Arial Unicode MS'"/>
    </style:style>
    <style:style style:name="WW8Num12z0" style:display-name="WW8Num12z0" style:family="text">
      <style:text-properties style:font-name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OpenSymbol, 'Arial Unicode MS'" style:font-name-complex="OpenSymbol, 'Arial Unicode MS'"/>
    </style:style>
    <style:style style:name="WW8Num6z2" style:display-name="WW8Num6z2" style:family="text">
      <style:text-properties style:font-name="Symbol" style:font-name-complex="Symbol" style:use-window-font-color="true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font-weight="bold" style:font-weight-asian="bold" style:font-weight-complex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9z2" style:display-name="WW8Num9z2" style:family="text">
      <style:text-properties style:font-name="Symbol" style:font-name-complex="Symbol" style:use-window-font-color="true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St9z0" style:display-name="WW8NumSt9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ex" style:display-name="lex" style:family="text" style:parent-style-name="Domyślnaczcionkaakapitu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estern" style:display-name="western" style:family="paragraph" style:parent-style-name="Normalny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agłówekZnak" style:display-name="Nagłówek Znak" style:family="text" style:parent-style-name="Domyślnaczcionkaakapitu">
      <style:text-properties style:font-name="Arial" style:font-name-asian="Lucida Sans Unicode" fo:font-size="14pt" style:font-size-asian="14pt" style:font-size-complex="14pt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)" style:num-format="1">
        <style:list-level-properties text:space-before="0.2756in" text:min-label-width="0.2756in"/>
      </text:list-level-style-number>
      <text:list-level-style-number text:level="3" style:num-suffix=")" style:num-format="i">
        <style:list-level-properties text:space-before="0.5513in" text:min-label-width="0.4916in"/>
      </text:list-level-style-number>
      <text:list-level-style-number text:level="4" style:num-suffix=")" style:num-format="a" style:num-letter-sync="true">
        <style:list-level-properties text:space-before="1.043in" text:min-label-width="0.4916in"/>
      </text:list-level-style-number>
      <text:list-level-style-number text:level="5" style:num-prefix="(" style:num-suffix=")" style:num-format="1">
        <style:list-level-properties text:space-before="1.5347in" text:min-label-width="0.4916in"/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/>
      </text:list-level-style-number>
      <text:list-level-style-number text:level="7" style:num-prefix="(" style:num-suffix=")" style:num-format="i">
        <style:list-level-properties text:space-before="2.518in" text:min-label-width="0.4916in"/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/>
      </text:list-level-style-number>
      <text:list-level-style-number text:level="9" style:num-prefix="(" style:num-suffix=")" style:num-format="i">
        <style:list-level-properties text:space-before="3.5013in" text:min-label-width="0.4916in"/>
      </text:list-level-style-number>
    </text:list-style>
    <style:style style:name="WW_CharLFO5LVL1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916in" text:min-label-width="0.125in"/>
      </text:list-level-style-number>
      <text:list-level-style-number text:level="4" style:num-suffix="." style:num-format="1">
        <style:list-level-properties text:space-before="0.7666in" text:min-label-width="0.25in"/>
      </text:list-level-style-number>
      <text:list-level-style-number text:level="5" style:num-suffix="." style:num-format="a" style:num-letter-sync="true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8916in" text:min-label-width="0.125in"/>
      </text:list-level-style-number>
      <text:list-level-style-number text:level="7" style:num-suffix="." style:num-format="1">
        <style:list-level-properties text:space-before="2.2666in" text:min-label-width="0.25in"/>
      </text:list-level-style-number>
      <text:list-level-style-number text:level="8" style:num-suffix="." style:num-format="a" style:num-letter-sync="true">
        <style:list-level-properties text:space-before="2.7666in" text:min-label-width="0.25in"/>
      </text:list-level-style-number>
      <text:list-level-style-number text:level="9" style:num-suffix="." style:num-format="i">
        <style:list-level-properties fo:text-align="end" text:space-before="3.3916in" text:min-label-width="0.125in"/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916in" text:min-label-width="0.125in"/>
      </text:list-level-style-number>
      <text:list-level-style-number text:level="4" style:num-suffix="." style:num-format="1">
        <style:list-level-properties text:space-before="0.7666in" text:min-label-width="0.25in"/>
      </text:list-level-style-number>
      <text:list-level-style-number text:level="5" style:num-suffix="." style:num-format="a" style:num-letter-sync="true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8916in" text:min-label-width="0.125in"/>
      </text:list-level-style-number>
      <text:list-level-style-number text:level="7" style:num-suffix="." style:num-format="1">
        <style:list-level-properties text:space-before="2.2666in" text:min-label-width="0.25in"/>
      </text:list-level-style-number>
      <text:list-level-style-number text:level="8" style:num-suffix="." style:num-format="a" style:num-letter-sync="true">
        <style:list-level-properties text:space-before="2.7666in" text:min-label-width="0.25in"/>
      </text:list-level-style-number>
      <text:list-level-style-number text:level="9" style:num-suffix="." style:num-format="i">
        <style:list-level-properties fo:text-align="end" text:space-before="3.3916in" text:min-label-width="0.1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OpenSymbol, 'Arial Unicode MS'" style:font-name-complex="OpenSymbol, 'Arial Unicode MS'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/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/>
      </text:list-level-style-number>
      <text:list-level-style-number text:level="3" style:num-suffix="." style:num-format="1" text:display-levels="3">
        <style:list-level-properties text:space-before="0.9451in" text:min-label-width="0.4722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Znak sprawy:<text:s/><text:bookmark-start text:name="_Hlk32740602"/>MGOPS.8.2020/AŚ<text:bookmark-end text:name="_Hlk32740602"/></text:p>
        <text:p text:style-name="Nagłówek"><text:span text:style-name="T3"><draw:frame draw:style-name="a0" draw:name="Obraz 3" text:anchor-type="as-char" svg:x="0in" svg:y="0in" svg:width="6.30069in" svg:height="0.5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roszenie do składania ofert</dc:title>
    <meta:initial-creator>dzp</meta:initial-creator>
    <dc:creator>USER</dc:creator>
    <meta:creation-date>2020-02-16T09:02:00Z</meta:creation-date>
    <dc:date>2020-06-15T12:28:00Z</dc:date>
    <meta:print-date>2017-11-21T11:20:00Z</meta:print-date>
    <meta:template xlink:href="Normal" xlink:type="simple"/>
    <meta:editing-cycles>13</meta:editing-cycles>
    <meta:editing-duration>PT5520S</meta:editing-duration>
    <meta:document-statistic meta:page-count="9" meta:paragraph-count="34" meta:word-count="2440" meta:character-count="17047" meta:row-count="122" meta:non-whitespace-character-count="14641"/>
  </office:meta>
</office:document-meta>
</file>