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Regulamin konkursu muzycznego</text:span></text:span></text:p>
      <text:p text:style-name="P1"><text:span text:style-name="Domyślna_20_czcionka_20_akapitu"><text:span text:style-name="T1">„Piosenki Disneya”</text:span></text:span></text:p>
      <text:p text:style-name="P1"/>
      <text:p text:style-name="P1"><text:span text:style-name="Domyślna_20_czcionka_20_akapitu"><text:span text:style-name="T2">§ Postanowienia ogólne</text:span></text:span></text:p>
      <text:p text:style-name="P1"/>
      <text:p text:style-name="P1">Temat konkursu: „Piosenki Disneya”.</text:p>
      <text:p text:style-name="P1">Organizatorzy konkursu: Szkoła Podstawowa nr 1 im. Janusza Korczaka w Komornikach.</text:p>
      <text:p text:style-name="P1">Opiekunowie: Daria Brylska.</text:p>
      <text:p text:style-name="P1"/>
      <text:p text:style-name="P1"><text:span text:style-name="Domyślna_20_czcionka_20_akapitu"><text:span text:style-name="T2">Czas trwania konkursu: 31.03.2022r.</text:span></text:span></text:p>
      <text:p text:style-name="P1"><text:span text:style-name="Domyślna_20_czcionka_20_akapitu"><text:span text:style-name="T2">Ogłoszenie wyników: 31.03.2022r.</text:span></text:span></text:p>
      <text:p text:style-name="Standard"/>
      <text:p text:style-name="P1"><text:span text:style-name="Domyślna_20_czcionka_20_akapitu"><text:span text:style-name="T2">§ Organizatorzy konkursu</text:span></text:span></text:p>
      <text:p text:style-name="P2"/>
      <text:p text:style-name="P1">Szkoła Podstawowa nr 1 im. Janusza Korczaka w Komornikach</text:p>
      <text:p text:style-name="P1">Wychowawca świetlicy klas 4-8 – Daria Brylska</text:p>
      <text:p text:style-name="P2"/>
      <text:p text:style-name="P1"><text:span text:style-name="Domyślna_20_czcionka_20_akapitu"><text:span text:style-name="T2">§ Cele konkursu</text:span></text:span></text:p>
      <text:p text:style-name="P1"/>
      <text:p text:style-name="P6">Wspieranie i rozwijanie zainteresowań muzycznych u dzieci.</text:p>
      <text:p text:style-name="P6">Propagowanie wspólnego śpiewania i muzykowania.</text:p>
      <text:p text:style-name="P6">Rozbudzanie talentów wokalnych.</text:p>
      <text:p text:style-name="P6">Wyzwalanie twórczego potencjału wśród dzieci.</text:p>
      <text:p text:style-name="P6">Integracja społeczności szkolnej.</text:p>
      <text:p text:style-name="P1"/>
      <text:p text:style-name="P1"><text:span text:style-name="Domyślna_20_czcionka_20_akapitu"><text:span text:style-name="T2">§ Warunki i </text:span></text:span><text:span text:style-name="Domyślna_20_czcionka_20_akapitu"><text:span text:style-name="T2">zasady uczestnictwa</text:span></text:span></text:p>
      <text:p text:style-name="P1"/>
      <text:p text:style-name="P1">Konkurs przeprowadzony jest w kategorii muzycznej.</text:p>
      <text:p text:style-name="P1">Konkurs przeznaczony jest dla uczniów klas 1-3 i <text:s/>4-8.</text:p>
      <text:p text:style-name="P1">Prace będą oceniane w 2 kategoriach wiekowych: klasy <text:s/>1-3 oraz klasy 4-8.</text:p>
      <text:p text:style-name="P1">Uczestnik konkursu może zaprezentować tylko jeden wybrany utwór muzyczny. </text:p>
      <text:p text:style-name="P1"><text:soft-page-break/>W konkursie mogą wziąć udział wyłącznie soliści.</text:p>
      <text:p text:style-name="P1">Utwór można wykonać a capella lub do akompaniamentu (płyta CD, pendrive, własne instrumenty muzyczne).</text:p>
      <text:p text:style-name="P1">(Dopuszczalne jest również wysłanie gotowego podkładu muzycznego na emaila: <text:a xlink:type="simple" xlink:href="mailto:dbrylska@spkomorniki.pl" text:style-name="Internet_20_link" text:visited-style-name="Visited_20_Internet_20_Link">dbrylska@spkomorniki.pl</text:a> – z dopiskiem „IMIĘ I NAZWISKO UCZNIA, KLASA”).</text:p>
      <text:p text:style-name="P1">Kolejność występów następuję według listy organizatora. </text:p>
      <text:p text:style-name="P1"/>
      <text:p text:style-name="P1"><text:span text:style-name="Domyślna_20_czcionka_20_akapitu"><text:span text:style-name="T2">§ Kryteria oceny</text:span></text:span></text:p>
      <text:p text:style-name="P2"/>
      <text:p text:style-name="P1">Pracę oceniać będzie komisja, w składzie: Daria Brylska, Magdalena Gref, Lidia Włodarczyk.</text:p>
      <text:p text:style-name="P1">Chęć udziału w konkursie należy zgłosić wychowawcy świetlicy w nieprzekraczalnym terminie do poniedziałku tj. 28.03.2022r.</text:p>
      <text:p text:style-name="P5">Kryteria oceny pracy: atrakcyjność repertuaru, ciekawa interpretacja utworu, poprawność wykonania (opanowanie pamięciowe), warunki głosowe, muzykalność.</text:p>
      <text:p text:style-name="P1">Nagrodzone prace zostaną opublikowane na stronie internetowej szkoły.</text:p>
      <text:p text:style-name="P1">Autorzy nagrodzonych prac zostaną powiadomieni przez dziennik internetowy – Librus.</text:p>
      <text:p text:style-name="Standard"/>
      <text:p text:style-name="P1"><text:span text:style-name="Domyślna_20_czcionka_20_akapitu"><text:span text:style-name="T2">§ Ogłoszenia wyników</text:span></text:span></text:p>
      <text:p text:style-name="P2"/>
      <text:p text:style-name="P1">Wyniki ogłoszone zostaną 31.03.2022r.</text:p>
      <text:p text:style-name="P1">Nagrodzone zostaną I,II,III miejsca w obydwu kategoriach – I,II,III miejsce w klasach 1-3 oraz I,II,III miejsce w klasach 4-8.</text:p>
      <text:p text:style-name="P1"/>
      <text:p text:style-name="P1"><text:span text:style-name="Domyślna_20_czcionka_20_akapitu"><text:span text:style-name="T2">§ Nagrody</text:span></text:span></text:p>
      <text:p text:style-name="P2"/>
      <text:p text:style-name="P1">Przyznane zostaną nagrody rzeczowe dla laureatów I,II i III miejsca w obydwu kategoriach.</text:p>
      <text:p text:style-name="P1">Wszyscy uczestnicy konkursu otrzymają pamiątkowe dyplomy i drobne upominki.</text:p>
      <text:p text:style-name="P1"/>
      <text:p text:style-name="P1"><text:span text:style-name="Domyślna_20_czcionka_20_akapitu"><text:span text:style-name="T2">§ Postanowienia końcowe</text:span></text:span></text:p>
      <text:p text:style-name="P1"/>
      <text:p text:style-name="P1">Każdy uczeń zgłaszając chęć wzięcia udziału w konkursie powinien wypełnić i dostarczyć wychowawcy świetlicy kartę z metryczką. (załącznik)</text:p>
      <text:p text:style-name="P1">Zgłosić można się u dowolnego wychowawcy świetlicy.</text:p>
      <text:p text:style-name="P1"><text:soft-page-break/></text:p>
      <text:p text:style-name="P1"/>
      <text:p text:style-name="P1">Uwaga!</text:p>
      <text:p text:style-name="P1">Organizatorzy zastrzegają sobie możliwość do zmian w regulaminie.</text:p>
      <text:p text:style-name="P1">Serdecznie zapraszamy i zachęcamy do udziału w konkursie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-complex="Courier New"/>
    </style:style>
    <style:style style:name="WW_5f_CharLFO4LVL2" style:display-name="WW_CharLFO4LVL2" style:family="text">
      <style:text-properties style:font-name-complex="Courier New"/>
    </style:style>
    <style:style style:name="WW_5f_CharLFO4LVL5" style:display-name="WW_CharLFO4LVL5" style:family="text">
      <style:text-properties style:font-name-complex="Courier New"/>
    </style:style>
    <style:style style:name="WW_5f_CharLFO4LVL8" style:display-name="WW_CharLFO4LVL8" style:family="text">
      <style:text-properties style:font-name-complex="Courier New"/>
    </style:style>
    <style:style style:name="WW_5f_CharLFO5LVL2" style:display-name="WW_CharLFO5LVL2" style:family="text">
      <style:text-properties style:font-name-complex="Courier New"/>
    </style:style>
    <style:style style:name="WW_5f_CharLFO5LVL5" style:display-name="WW_CharLFO5LVL5" style:family="text">
      <style:text-properties style:font-name-complex="Courier New"/>
    </style:style>
    <style:style style:name="WW_5f_CharLFO5LVL8" style:display-name="WW_CharLFO5LVL8" style:family="text">
      <style:text-properties style:font-name-complex="Courier New"/>
    </style:style>
    <style:style style:name="WW_5f_CharLFO6LVL2" style:display-name="WW_CharLFO6LVL2" style:family="text">
      <style:text-properties style:font-name-complex="Courier New"/>
    </style:style>
    <style:style style:name="WW_5f_CharLFO6LVL5" style:display-name="WW_CharLFO6LVL5" style:family="text">
      <style:text-properties style:font-name-complex="Courier New"/>
    </style:style>
    <style:style style:name="WW_5f_CharLFO6LVL8" style:display-name="WW_CharLFO6LVL8" style:family="text">
      <style:text-properties style:font-name-complex="Courier New"/>
    </style:style>
    <style:style style:name="WW_5f_CharLFO7LVL2" style:display-name="WW_CharLFO7LVL2" style:family="text">
      <style:text-properties style:font-name-complex="Courier New"/>
    </style:style>
    <style:style style:name="WW_5f_CharLFO7LVL5" style:display-name="WW_CharLFO7LVL5" style:family="text">
      <style:text-properties style:font-name-complex="Courier New"/>
    </style:style>
    <style:style style:name="WW_5f_CharLFO7LVL8" style:display-name="WW_CharLFO7LVL8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ria Brylska</meta:initial-creator>
    <meta:creation-date>2022-01-14T14:26:00Z</meta:creation-date>
    <dc:date>2022-03-24T18:37:36.08</dc:date>
    <meta:editing-cycles>7</meta:editing-cycles>
    <meta:editing-duration>PT1H10M37S</meta:editing-duration>
    <meta:document-statistic meta:table-count="0" meta:image-count="0" meta:object-count="0" meta:page-count="3" meta:paragraph-count="44" meta:word-count="323" meta:character-count="2498"/>
    <meta:user-defined meta:name="AppVersion">12.0000</meta:user-defined>
    <meta:user-defined meta:name="Company">SP Komorni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Regulamin_swietlicowego_konkursu_na_maske_karnawalowa(1).odt/Normal"/>
  </office:meta>
</office:document-meta>
</file>