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1" style:parent-style-name="Standard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Arial" fo:font-size="7pt" style:font-size-asian="7pt" style:font-size-complex="7pt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P5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T62" style:parent-style-name="Domyślnaczcionkaakapitu" style:family="text">
      <style:text-properties style:font-name="Arial" fo:font-size="8pt" style:font-size-asian="8pt" style:font-size-complex="8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T65" style:parent-style-name="Domyślnaczcionkaakapitu" style:family="text">
      <style:text-properties style:font-name="Arial" fo:font-size="8pt" style:font-size-asian="8pt" style:font-size-complex="8pt"/>
    </style:style>
    <style:style style:name="T66" style:parent-style-name="Domyślnaczcionkaakapitu" style:family="text"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<text:s/>4</text:p>
      <text:p text:style-name="P4">do Wniosku o przyjęcie do publicznego przedszkola</text:p>
      <text:p text:style-name="P5">Wzór oświadczenia</text:p>
      <text:p text:style-name="P6"/>
      <text:p text:style-name="P7">….............................................................<text:tab/><text:tab/><text:tab/><text:tab/><text:tab/></text:p>
      <text:p text:style-name="P8">Imię i nazwisko rodzica/opiekuna prawnego<text:tab/><text:tab/><text:tab/><text:tab/></text:p>
      <text:p text:style-name="P9"/>
      <text:p text:style-name="P10"/>
      <text:p text:style-name="P11">….........................................................................................</text:p>
      <text:p text:style-name="P12">Adres do korespondencj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 odpowiedzialności karnej za złożenie fałszywego oświadczenia</text:span><text:span text:style-name="T28">1</text:span><text:span text:style-name="T29">,</text:span><text:span text:style-name="T30"><text:s/>oświadczam</text:span><text:span text:style-name="T31">y</text:span><text:span text:style-name="T32">,</text:span><text:span text:style-name="T33"><text:s/>że</text:span><text:span text:style-name="T34"><text:s/>nasza rodzina objęta jest wsparciem asystenta rodzinnego/ nadzorem kuratorskim.</text:span></text:p>
      <text:p text:style-name="P35"/>
      <text:p text:style-name="P36"/>
      <text:p text:style-name="P37"/>
      <text:p text:style-name="P38"/>
      <text:p text:style-name="P39"/>
      <text:p text:style-name="P40">…...................................<text:tab/><text:tab/><text:tab/><text:tab/><text:tab/><text:tab/><text:tab/>…...........................................................................<text:tab/></text:p>
      <text:p text:style-name="P41"><text:span text:style-name="T42">Dat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Czytelny podpis rodziców /opiekunów prawnych</text:span><text:span text:style-name="T52"><text:tab/></text:span></text:p>
      <text:p text:style-name="P53"/>
      <text:p text:style-name="P54"/>
      <text:p text:style-name="P55"/>
      <text:p text:style-name="P56">____________________________________________________</text:p>
      <text:p text:style-name="P57"><text:span text:style-name="T58">1<text:s/></text:span><text:span text:style-name="T59">Zgodnie z art. 150 ust. 6 ustawy Prawo oświatowe (Dz. U. z 202</text:span><text:span text:style-name="T60">1</text:span><text:span text:style-name="T61"><text:s/>poz</text:span><text:span text:style-name="T62">.<text:s/></text:span><text:span text:style-name="T63">10</text:span><text:span text:style-name="T64">82</text:span><text:span text:style-name="T65"><text:s/>z późn.zm.), oświadczenia wymagane jako <text:s/>potwierdzające spełnianie przez kandydata kryteriów rekrutacyjnych składa się pod rygorem odpowiedzialności karnej za składanie fałszywych zeznań. Składający jest zobowiązany do zawarcia w nim klauzuli następu</text:span><text:span text:style-name="T66">jącej treści: „ Jestem świadomy odpowiedzialności karnej za złożenie fałszywego oświadczenia”. Klauzula ta zastępuje pouczenie organu o odpowiedzialności karnej za składanie fałszywych zeznań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lczekB</dc:creator>
    <meta:creation-date>2022-02-04T12:53:00Z</meta:creation-date>
    <dc:date>2022-02-04T12:53:00Z</dc:date>
    <meta:print-date>2022-02-04T12:53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1" meta:character-count="1269" meta:row-count="9" meta:non-whitespace-character-count="1090"/>
  </office:meta>
</office:document-meta>
</file>