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 fo:margin-left="-49.65pt" fo:text-indent="0.00pt" fo:margin-right="-42.60pt"/>
    </style:style>
    <style:style style:name="P2" style:family="paragraph">
      <style:paragraph-properties fo:line-height="100.00%" fo:text-align="left" fo:margin-right="-42.60pt"/>
    </style:style>
    <style:style style:name="P3" style:family="paragraph">
      <style:paragraph-properties fo:line-height="100.00%" fo:text-align="left" fo:margin-left="-49.65pt" fo:text-indent="0.00pt" fo:margin-right="-42.60pt"/>
    </style:style>
    <style:style style:name="P4" style:family="paragraph">
      <style:paragraph-properties fo:line-height="100.00%" fo:text-align="left" fo:margin-right="-42.60pt"/>
    </style:style>
    <style:style style:name="P5" style:family="paragraph">
      <style:paragraph-properties fo:line-height="100.00%" fo:text-align="left" fo:margin-left="-49.65pt" fo:text-indent="0.00pt" fo:margin-right="-42.60pt"/>
    </style:style>
    <style:style style:name="P6" style:family="paragraph">
      <style:paragraph-properties fo:line-height="100.00%" fo:text-align="left" fo:margin-right="-42.60pt"/>
    </style:style>
    <style:style style:name="P7" style:family="paragraph">
      <style:paragraph-properties fo:line-height="100.00%" fo:text-align="left" fo:margin-right="-42.55pt"/>
    </style:style>
    <style:style style:name="P8" style:family="paragraph">
      <style:paragraph-properties fo:line-height="100.00%" fo:text-align="left" fo:margin-left="-49.65pt" fo:text-indent="0.00pt" fo:margin-right="-42.60pt"/>
    </style:style>
    <style:style style:name="P9" style:family="paragraph">
      <style:paragraph-properties fo:line-height="200.00%" fo:text-align="left" fo:margin-right="-42.55pt"/>
    </style:style>
    <style:style style:name="P10" style:family="paragraph">
      <style:paragraph-properties fo:line-height="100.00%" fo:text-align="left" fo:margin-left="-49.65pt" fo:text-indent="0.00pt" fo:margin-right="-42.60pt"/>
    </style:style>
    <style:style style:name="P11" style:family="paragraph">
      <style:paragraph-properties fo:line-height="100.00%" fo:text-align="left" fo:margin-right="-42.60pt"/>
    </style:style>
    <style:style style:name="P12" style:family="paragraph">
      <style:paragraph-properties fo:line-height="100.00%" fo:text-align="left" fo:margin-left="-49.65pt" fo:text-indent="0.00pt" fo:margin-right="-42.60pt"/>
    </style:style>
    <style:style style:name="P13" style:family="paragraph">
      <style:paragraph-properties fo:line-height="100.00%" fo:text-align="left" fo:margin-right="-42.60pt"/>
    </style:style>
    <style:style style:name="P14" style:family="paragraph">
      <style:paragraph-properties fo:line-height="150.00%" fo:text-align="left" fo:margin-right="-42.55pt">
        <style:tab-stops>
          <style:tab-stop style:position="329.25pt"/>
        </style:tab-stops>
      </style:paragraph-properties>
    </style:style>
    <style:style style:name="P15" style:family="paragraph">
      <style:paragraph-properties fo:line-height="100.00%" fo:text-align="left" fo:margin-right="-42.55pt"/>
    </style:style>
    <style:style style:name="P16" style:family="paragraph">
      <style:paragraph-properties fo:line-height="100.00%" fo:text-align="left" fo:margin-right="-42.60pt"/>
    </style:style>
    <style:style style:name="P17" style:family="paragraph">
      <style:paragraph-properties fo:line-height="100.00%" fo:text-align="left" fo:margin-right="-42.60pt">
        <style:tab-stops>
          <style:tab-stop style:position="335.25pt"/>
        </style:tab-stops>
      </style:paragraph-properties>
    </style:style>
    <style:style style:name="P18" style:family="paragraph">
      <style:paragraph-properties fo:line-height="100.00%" fo:text-align="left" fo:margin-right="-42.6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5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15.00%" fo:text-align="left" fo:margin-bottom="10.00p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18.00pt" fo:text-indent="18.00pt">
        <style:tab-stops>
          <style:tab-stop style:position="226.80pt" style:type="center"/>
          <style:tab-stop style:position="453.60pt" style:type="right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 fo:margin-right="17.05pt"/>
    </style:style>
  </office:automatic-styles>
  <office:body>
    <office:text>
      <text:p text:style-name="P1"><text:span text:style-name="T1">Karta zapisu dziecka do klasy I w roku szkolnym 202</text:span><text:span text:style-name="T2">2</text:span><text:span text:style-name="T3">/202</text:span><text:span text:style-name="T4">3</text:span><text:span text:style-name="T5"/></text:p>
      <text:p text:style-name="P1"><text:span text:style-name="T5">w Szkole Podstawowej w Parszowie</text:span></text:p>
      <text:p text:style-name="P2"><text:span text:style-name="T6"><text:s text:c="6"/>I. DANE<text:s text:c="3"/>OSOBOWE<text:s text:c="2"/>DZIECKA</text:span></text:p>
      <text:p text:style-name="P2"><text:span text:style-name="T7"/></text:p>
      <text:p text:style-name="P2"><text:span text:style-name="T8">Nazwisko</text:span><text:span text:style-name="T9">….........…….......…..<text:s text:c="5"/></text:span><text:span text:style-name="T10">imi</text:span><text:span text:style-name="T11">ę</text:span><text:span text:style-name="T12"><text:s/>……………….....……</text:span><text:span text:style-name="T13">drugie imię</text:span><text:span text:style-name="T14">…………………..</text:span></text:p>
      <text:p text:style-name="P3"><text:span text:style-name="T15"/></text:p>
      <text:p text:style-name="P4"><text:span text:style-name="T16">PESEL</text:span><text:span text:style-name="T17"><text:s text:c="4"/>__<text:s text:c="2"/>__<text:s text:c="2"/>__<text:s text:c="2"/>__<text:s text:c="2"/>__<text:s text:c="2"/>__<text:s text:c="2"/>__<text:s text:c="2"/>__<text:s text:c="2"/>__<text:s text:c="2"/>__<text:s text:c="2"/>__<text:s/></text:span><text:span text:style-name="T18"><text:s text:c="8"/>Data urodzenia</text:span><text:span text:style-name="T19"><text:s/>………………….</text:span></text:p>
      <text:p text:style-name="P5"><text:span text:style-name="T20"/></text:p>
      <text:p text:style-name="P6"><text:span text:style-name="T21">Miejsce urodzenia</text:span><text:span text:style-name="T22"><text:s/>……………………........……..............</text:span><text:span text:style-name="T23">Województwo</text:span><text:span text:style-name="T24"><text:s/>……………………..</text:span></text:p>
      <text:p text:style-name="P7"><text:span text:style-name="T25"/></text:p>
      <text:p text:style-name="P7"><text:span text:style-name="T26">Adres zamieszkania :</text:span><text:span text:style-name="T27">……………………………………………………….……..……………....…</text:span></text:p>
      <text:p text:style-name="P8"><text:span text:style-name="T28"><text:s text:c="100"/>ulica, nr domu, nr mieszkania,</text:span></text:p>
      <text:p text:style-name="P9"><text:span text:style-name="T29"><text:s/>Adres zameldowania<text:s text:c="2"/></text:span><text:span text:style-name="T30"><text:s/>(je</text:span><text:span text:style-name="T31">żeli jest inny niż zamieszkania):</text:span></text:p>
      <text:p text:style-name="P10"><text:span text:style-name="T32"><text:s text:c="23"/>………………………………………………………………………………………………</text:span><text:span text:style-name="T33"><text:s text:c="19"/></text:span></text:p>
      <text:p text:style-name="P11"><text:span text:style-name="T34"><text:s/></text:span></text:p>
      <text:p text:style-name="P11"><text:span text:style-name="T34">II. DANE RODZICÓW</text:span></text:p>
      <text:p text:style-name="P11"><text:span text:style-name="T35"/></text:p>
      <text:p text:style-name="P11"><text:span text:style-name="T36"><text:s text:c="3"/>Imiona i nazwiska rodziców</text:span><text:span text:style-name="T37"><text:s text:c="2"/>(prawnych opiekunów):</text:span></text:p>
      <text:p text:style-name="P12"><text:span text:style-name="T38"/></text:p>
      <text:p text:style-name="P13"><text:span text:style-name="T39"><text:s/>……………………………………………………..<text:s text:c="17"/></text:span><text:span text:style-name="T40"><text:s text:c="15"/></text:span><text:span text:style-name="T41">……………………..…………………..</text:span></text:p>
      <text:p text:style-name="P14"><text:span text:style-name="T42"><text:s text:c="7"/>ojciec (opiekun prawny)</text:span><text:span text:style-name="T43"><text:tab/>tel. kontaktowy</text:span></text:p>
      <text:p text:style-name="P15"><text:span text:style-name="T44"><text:s/>Adres zamieszkania ( je</text:span><text:span text:style-name="T45">śli<text:s text:c="2"/>jest inny niż dziecka)…………………………………………………….</text:span></text:p>
      <text:p text:style-name="P16"><text:span text:style-name="T46"><text:s text:c="53"/><text:tab/><text:tab/><text:tab/></text:span></text:p>
      <text:p text:style-name="P16"><text:span text:style-name="T47"/></text:p>
      <text:p text:style-name="P16"><text:span text:style-name="T48">………………………………………………………<text:s text:c="16"/>………………………………….</text:span></text:p>
      <text:p text:style-name="P17"><text:span text:style-name="T49">matka (opiekun prawny)</text:span><text:span text:style-name="T50"><text:tab/>tel. kontaktowy</text:span></text:p>
      <text:p text:style-name="P18"><text:span text:style-name="T51">Adres zamieszkania<text:s/></text:span><text:span text:style-name="T52">( je</text:span><text:span text:style-name="T53">śli jest<text:s text:c="2"/>inny niż dziecka)</text:span><text:span text:style-name="T54"><text:s/>……………………………………………………………</text:span></text:p>
      <text:p text:style-name="P18"><text:span text:style-name="T55"><text:s text:c="65"/><text:tab/><text:tab/><text:tab/><text:tab/><text:s text:c="14"/>ulica, nr domu, nr mieszkania</text:span></text:p>
      <text:p text:style-name="P18"><text:span text:style-name="T56"/></text:p>
      <text:p text:style-name="P19"><text:span text:style-name="T56"/></text:p>
      <text:p text:style-name="P20"><text:span text:style-name="T57">Wyra</text:span><text:span text:style-name="T58">żam zgodę /* nie wyrażam zgody/* na przetwarzanie przez Szkołę Podstawową w Parszowie danych osobowych mojego w/w syna/*c</text:span><text:span text:style-name="T59">órki -wizerunku w celu publikacji na szkolnej stronie www,<text:s text:c="2"/>w prasie i na gazetkach szkolnych osi</text:span><text:span text:style-name="T60">ągnięć i wyr</text:span><text:span text:style-name="T61">ó</text:span><text:span text:style-name="T62">żnień uczni</text:span><text:span text:style-name="T63">ów, rankingu uczniów wzorowych, zdj</text:span><text:span text:style-name="T64">ęć i opis</text:span><text:span text:style-name="T65">ów uroczysto</text:span><text:span text:style-name="T66">ści szkolnych i poza szkolnych. Poinformowano mnie, że administratorem danych osobowych jest Szkoła Podstawowa w Parszowie i, że dane te są przetwarzane w w/w celach oraz dobrowolności podawania danych osobowych i prawie wycofania zgody w dowolnym momencie. Zapoznałem/Zapoznałam się z treścią klauzuli informacyjnej dotyczącej przetwarzania danych osobowych w związku z rekrutacją.</text:span></text:p>
      <text:p text:style-name="P21"><text:span text:style-name="T67"/></text:p>
      <text:p text:style-name="P22"><text:span text:style-name="T68">O</text:span><text:span text:style-name="T69">ŚWIADCZENIE</text:span></text:p>
      <text:p text:style-name="P23"><text:span text:style-name="T70">Niniejszym o</text:span><text:span text:style-name="T71">świadczam, że:</text:span></text:p>
      <text:list text:style-name="L24">
        <text:list-item>
          <text:p text:style-name="P24"><text:span text:style-name="T72">Podane w karcie informacje s</text:span><text:span text:style-name="T73">ą zgodne ze stanem faktycznym;</text:span></text:p>
        </text:list-item>
        <text:list-item>
          <text:p text:style-name="P24"><text:span text:style-name="T74">Akceptuj</text:span><text:span text:style-name="T75">ę Statut Szkoły oraz zobowiązuję się do postępowania zgodnego z jego ustaleniami;</text:span></text:p>
        </text:list-item>
      </text:list>
      <text:p text:style-name="P25"><text:span text:style-name="T76">(Statut do wgl</text:span><text:span text:style-name="T77">ądu na stronie internetowej<text:s text:c="2"/>szkoły<text:s text:c="2"/></text:span><text:a xlink:href="http://www.spparszow.edupage.org"><text:span text:style-name="T78">www.spparszow.edupage.org</text:span></text:a><text:span text:style-name="T79">)</text:span></text:p>
      <text:p text:style-name="P25"><text:span text:style-name="T80"/></text:p>
      <text:p text:style-name="P26"><text:span text:style-name="T80"/></text:p>
      <text:p text:style-name="P26"><text:span text:style-name="T80"/></text:p>
      <text:p text:style-name="P26"><text:span text:style-name="T81">Data:<text:tab/>.........................<text:s text:c="34"/>Podpis rodzica/ opiekuna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