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>
      <style:paragraph-properties fo:text-align="justify" fo:margin-top="0.0694in" fo:margin-bottom="0.0694in" fo:line-height="150%">
        <style:tab-stops>
          <style:tab-stop style:type="left" style:position="3.1812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top="0.0694in" fo:margin-bottom="0.0694in" fo:line-height="150%">
        <style:tab-stops>
          <style:tab-stop style:type="left" style:position="3.1812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list-style-name="LFO2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list-style-name="LFO2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Akapitzlistą" style:list-style-name="LFO1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Akapitzlistą" style:list-style-name="LFO2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3" style:parent-style-name="Akapitzlistą" style:list-style-name="LFO2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4" style:parent-style-name="Akapitzlistą" style:list-style-name="LFO1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5" style:parent-style-name="Akapitzlistą" style:list-style-name="LFO3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6" style:parent-style-name="Akapitzlistą" style:list-style-name="LFO3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top="0.0694in" fo:margin-bottom="0.0694in" fo:line-height="150%"/>
      <style:text-properties style:font-name="Calibri" style:font-name-complex="Calibri" fo:font-size="12pt" style:font-size-asian="12pt" style:font-size-complex="12pt"/>
    </style:style>
    <style:style style:name="P31" style:parent-style-name="Akapitzlistą" style:family="paragraph">
      <style:paragraph-properties fo:text-align="justify" fo:margin-top="0.0694in" fo:margin-bottom="0.0694in" fo:line-height="150%" fo:margin-left="0.25in">
        <style:tab-stops/>
      </style:paragraph-properties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2" style:parent-style-name="Normalny" style:list-style-name="LFO4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3" style:parent-style-name="Normalny" style:list-style-name="LFO4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list-style-name="LFO4" style:family="paragraph">
      <style:paragraph-properties fo:text-align="justify" fo:margin-top="0.0694in" fo:margin-bottom="0.0694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5" style:parent-style-name="Akapitzlistą" style:list-style-name="LFO5" style:family="paragraph">
      <style:paragraph-properties fo:text-align="justify" fo:margin-bottom="0in" fo:line-height="150%">
        <style:tab-stops>
          <style:tab-stop style:type="left" style:position="0.20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Akapitzlistą" style:list-style-name="LFO5" style:family="paragraph">
      <style:paragraph-properties fo:text-align="justify" fo:margin-bottom="0in" fo:line-height="150%">
        <style:tab-stops>
          <style:tab-stop style:type="left" style:position="0.20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Akapitzlistą" style:list-style-name="LFO6" style:family="paragraph">
      <style:paragraph-properties fo:text-align="justify" fo:margin-bottom="0in" fo:line-height="150%">
        <style:tab-stops>
          <style:tab-stop style:type="left" style:position="-1.2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8" style:parent-style-name="Akapitzlistą" style:list-style-name="LFO6" style:family="paragraph">
      <style:paragraph-properties fo:text-align="justify" fo:margin-bottom="0in" fo:line-height="150%">
        <style:tab-stops>
          <style:tab-stop style:type="left" style:position="-1.2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Akapitzlistą" style:list-style-name="LFO6" style:family="paragraph">
      <style:paragraph-properties fo:text-align="justify" fo:margin-bottom="0in" fo:line-height="150%">
        <style:tab-stops>
          <style:tab-stop style:type="left" style:position="-1.2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Akapitzlistą" style:list-style-name="LFO6" style:family="paragraph">
      <style:paragraph-properties fo:text-align="justify" fo:margin-bottom="0in" fo:line-height="150%">
        <style:tab-stops>
          <style:tab-stop style:type="left" style:position="-1.2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Akapitzlistą" style:list-style-name="LFO6" style:family="paragraph">
      <style:paragraph-properties fo:text-align="justify" fo:margin-bottom="0in" fo:line-height="150%">
        <style:tab-stops>
          <style:tab-stop style:type="left" style:position="-1.29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>
        <style:tab-stops>
          <style:tab-stop style:type="left" style:position="-0.04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>
        <style:tab-stops>
          <style:tab-stop style:type="left" style:position="-0.04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>
        <style:tab-stops>
          <style:tab-stop style:type="left" style:position="-0.043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6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7" style:parent-style-name="Akapitzlistą" style:list-style-name="LFO7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8" style:parent-style-name="Akapitzlistą" style:list-style-name="LFO7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9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0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1" style:parent-style-name="Akapitzlistą" style:list-style-name="LFO5" style:family="paragraph">
      <style:paragraph-properties fo:text-align="justify" fo:margin-top="0.0694in" fo:margin-bottom="0.0694in" fo:line-height="150%"/>
      <style:text-properties style:font-name="Calibri" style:font-name-complex="Calibri" fo:font-size="12pt" style:font-size-asian="12pt" style:font-size-complex="12pt"/>
    </style:style>
    <style:style style:name="P52" style:parent-style-name="Akapitzlistą" style:list-style-name="LFO5" style:family="paragraph">
      <style:paragraph-properties fo:text-align="justify" fo:margin-top="0.0694in" fo:margin-bottom="0.0694in" fo:line-height="150%"/>
      <style:text-properties style:font-name="Calibri" style:font-name-complex="Calibri" fo:font-size="12pt" style:font-size-asian="12pt" style:font-size-complex="12pt"/>
    </style:style>
    <style:style style:name="P53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4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5" style:parent-style-name="Akapitzlistą" style:list-style-name="LFO8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6" style:parent-style-name="Akapitzlistą" style:list-style-name="LFO8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7" style:parent-style-name="Akapitzlistą" style:list-style-name="LFO8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8" style:parent-style-name="Akapitzlistą" style:list-style-name="LFO8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9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0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1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2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3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4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5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6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7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8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9" style:parent-style-name="Akapitzlistą" style:list-style-name="LFO5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0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1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2" style:parent-style-name="Akapitzlistą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3" style:parent-style-name="Akapitzlistą" style:list-style-name="LFO5" style:family="paragraph">
      <style:paragraph-properties fo:text-align="justify" fo:margin-bottom="0in" fo:line-height="150%">
        <style:tab-stops>
          <style:tab-stop style:type="left" style:position="0.20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Akapitzlistą" style:list-style-name="LFO5" style:family="paragraph">
      <style:paragraph-properties fo:text-align="justify" fo:margin-bottom="0in" fo:line-height="150%">
        <style:tab-stops>
          <style:tab-stop style:type="left" style:position="0.20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Akapitzlistą" style:list-style-name="LFO5" style:family="paragraph">
      <style:paragraph-properties fo:text-align="justify" fo:margin-bottom="0in" fo:line-height="150%">
        <style:tab-stops>
          <style:tab-stop style:type="left" style:position="0.20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INFORMACJA DLA ZDAJĄCYCH I ICH RODZICÓW PRZED EGZAMINEM ÓSMOKLASISTY <text:s text:c="3"/></text:p>
      <text:list text:style-name="LFO1" text:continue-numbering="true">
        <text:list-item>
          <text:p text:style-name="P2"><text:span text:style-name="T3">Egzamin ósmoklasisty jest przeprowadzany na podstawie wymagań<text:s/></text:span><text:span text:style-name="T4"><text:line-break/></text:span><text:span text:style-name="T5">zawartych w dołączonych do rozporządzenia załącznikach</text:span><text:span text:style-name="T6"><text:s/></text:span><text:a xlink:href="https://www.gov.pl/web/edukacja-i-nauka/wymagania-na-egzaminach-osmoklasisty-i-maturalnym" office:target-frame-name="_top" xlink:show="replace"><text:span text:style-name="T7">https://www.gov.pl/web/edukacja-i-nauka/wymagania-na-egzaminach-osmoklasisty-i-maturalnym</text:span></text:a><text:span text:style-name="T8"><text:s/></text:span><text:span text:style-name="T9">, a nie jak w ubiegłych latach na podstawie wymagań określonych<text:s/></text:span><text:span text:style-name="T10"><text:line-break/></text:span><text:span text:style-name="T11">w podstawie programowej kształcenia ogólnego. Informacje szczegółowe można znaleźć na stronie: https://cke.gov.pl/egzamin-osmoklasisty/o-egzaminie/</text:span></text:p>
        </text:list-item>
        <text:list-item>
          <text:p text:style-name="P12"><text:span text:style-name="T13">E</text:span><text:span text:style-name="T14">gzamin ósmoklasisty jest przeprowadzany w formie pisemnej i jest egzaminem obowiązkowym, co oznacza, że każdy uczeń m</text:span><text:span text:style-name="T15">usi do niego przystąpić, aby ukończyć szkołę. Nie jest określony minimalny wynik, jaki uczeń powinien uzyskać, dlatego egzaminu ósmoklasisty nie można nie zdać.</text:span></text:p>
        </text:list-item>
        <text:list-item>
          <text:p text:style-name="P16">W roku szkolnym 2020/2021 ósmoklasista przystępuje do egzaminu z trzech przedmiotów obowiązkowych, tj.:</text:p>
        </text:list-item>
      </text:list>
      <text:list text:style-name="LFO2" text:continue-numbering="true">
        <text:list-item>
          <text:p text:style-name="P17">języka polskiego</text:p>
        </text:list-item>
        <text:list-item>
          <text:p text:style-name="P18">matematyki</text:p>
        </text:list-item>
        <text:list-item>
          <text:p text:style-name="P19">języka obcego nowożytnego.</text:p>
        </text:list-item>
      </text:list>
      <text:list text:style-name="LFO1" text:continue-numbering="true">
        <text:list-item>
          <text:p text:style-name="P20">W SP w Bestwinie zdający przystępują do egzaminu z języka angielskiego.</text:p>
        </text:list-item>
        <text:list-item>
          <text:p text:style-name="P21">Zgodnie z komunikatem o harmonogramie egzamin ósmoklasisty w 2021r. jest przeprowadzany:<text:s/></text:p>
        </text:list-item>
      </text:list>
      <text:list text:style-name="LFO2" text:continue-numbering="true">
        <text:list-item>
          <text:list>
            <text:list-item>
              <text:p text:style-name="P22">w terminie głównym: w maju (25, 26 i 27 maja)<text:s/></text:p>
            </text:list-item>
            <text:list-item>
              <text:p text:style-name="P23">w terminie dodatkowym: w czerwcu (16, 17, 18 czerwca)</text:p>
            </text:list-item>
          </text:list>
        </text:list-item>
      </text:list>
      <text:list text:style-name="LFO1" text:continue-numbering="true">
        <text:list-item>
          <text:p text:style-name="P24">Do egzaminu ósmoklasisty w terminie dodatkowym przystępuje uczeń, który:</text:p>
        </text:list-item>
      </text:list>
      <text:list text:style-name="LFO3" text:continue-numbering="true">
        <text:list-item>
          <text:list>
            <text:list-item>
              <text:p text:style-name="P25">z przyczyn losowych lub zdrowotnych nie przystąpił do egzaminu ósmoklasisty z danego przedmiotu lub przedmiotów<text:s/>w terminie głównym ALBO</text:p>
            </text:list-item>
            <text:list-item>
              <text:p text:style-name="P26">przerwał lub któremu przerwano i unieważniono egzamin ósmoklasisty z danego przedmiotu lub przedmiotów w terminie głównym (również z przyczyn losowych lub zdrowotnych).<text:s/></text:p>
            </text:list-item>
          </text:list>
        </text:list-item>
      </text:list>
      <text:soft-page-break/>
      <text:p text:style-name="P27">Do egzaminu ósmoklasisty w terminie dodatkowym przystępuje również uczeń, któremu dyrektor OKE lub dyrektor CKE unieważnił egzamin z danego przedmiotu lub przedmiotów.<text:s/></text:p>
      <text:p text:style-name="P28">Do egzaminu ósmoklasisty w terminie dodatkowym zdający przystępuje w szkole, której jest uczniem lub słuchaczem. <text:s/></text:p>
      <text:p text:style-name="P29"><text:s/></text:p>
      <text:list text:style-name="LFO1" text:continue-numbering="true">
        <text:list-item>
          <text:p text:style-name="P30">Zasady przeprowadzania egzaminu<text:s/>ósmoklasisty (przebieg egzaminu każdego dnia)</text:p>
        </text:list-item>
      </text:list>
      <text:p text:style-name="P31">Egzamin ósmoklasisty jest przeprowadzany przez trzy kolejne dni:</text:p>
      <text:list text:style-name="LFO4" text:continue-numbering="true">
        <text:list-item>
          <text:p text:style-name="P32">pierwszego dnia – egzamin z języka polskiego, który trwa 120 minut (przedłużenie - 180)</text:p>
        </text:list-item>
        <text:list-item>
          <text:p text:style-name="P33">drugiego dnia – egzamin z matematyki, który trwa 100 minut (przedłużenie – 150)</text:p>
        </text:list-item>
        <text:list-item>
          <text:p text:style-name="P34">trzeciego dnia – egzamin z języka obcego nowożytnego, który trwa 90 minut (przedłużenie -135)</text:p>
        </text:list-item>
      </text:list>
      <text:list text:style-name="LFO5" text:continue-numbering="true">
        <text:list-item>
          <text:p text:style-name="P35">Zdający powinni stawić się w szkole w odstępach czasowych. Uczniowie, którzy piszą w dużej sali - w trzech grupach o godzinie: 8.15, 8.25 i<text:s/>8,35 oraz uczniowie, którzy piszą w osobnych salach o godz. 8.30. Uczniowie powinni wchodzić pojedynczo w odstępach 1,5 do 2 m kierując się pojedynczo najpierw do pomieszczeń, gdzie zostawiają swoje rzeczy, a następnie czekają w bezpiecznej od siebie odległości na korytarzu szkolnym przed wejściem do sal egzaminacyjnych.</text:p>
        </text:list-item>
        <text:list-item>
          <text:p text:style-name="P36">Każdy zdający może zostawić rzeczy osobiste – plecak, torbę, kurtkę itp.<text:s/><text:line-break/>W przygotowanych do tego salach lekcyjnych w przezroczystych foliowych workach (tak aby sprawdzenie ich zawartości<text:s/>nie wymagało otwierania, sale będą zamknięte)<text:s/><text:line-break/>w następującym porządku:<text:s/></text:p>
        </text:list-item>
      </text:list>
      <text:list text:style-name="LFO6" text:continue-numbering="true">
        <text:list-item>
          <text:p text:style-name="P37">uczniowie, którzy piszą w sali gimnastycznej zostawiają swoje rzeczy w trzech salach lekcyjnych nr 1, 2 i 4 na parterze<text:s/></text:p>
        </text:list-item>
        <text:list-item>
          <text:p text:style-name="P38">uczniowie, którzy piszą w sali nr 6 zostawiają swoje rzeczy w<text:s/>sali nr 7.</text:p>
        </text:list-item>
        <text:list-item>
          <text:p text:style-name="P39">uczniowie, którzy piszą w sali nr 24 – w sali nr 21.</text:p>
        </text:list-item>
        <text:list-item>
          <text:p text:style-name="P40">uczniowie, którzy piszą w sali nr 12, zostawiają rzeczy w sali nr 13.</text:p>
        </text:list-item>
        <text:list-item>
          <text:p text:style-name="P41">uczniowie, którzy piszą w sali nr 26, zostawiają swoje rzeczy w sali nr 27.</text:p>
        </text:list-item>
      </text:list>
      <text:p text:style-name="P42"/>
      <text:p text:style-name="P43">Szczegóły, w tym imienne listy, zostaną<text:s/>przekazane przez wychowawców.</text:p>
      <text:p text:style-name="P44"/>
      <text:p text:style-name="P45">Zarówno zostawiając jak i odbierając swoje rzeczy należy zachować odstępy min. 1,5 m od siebie, mieć zakryte usta i nos.</text:p>
      <text:list text:style-name="LFO5" text:continue-numbering="true">
        <text:list-item>
          <text:p text:style-name="P46">Do sali egzaminacyjnej zdający mogą wnieść wyłącznie przybory wymienione<text:s/><text:line-break/>w komunikacie o przyborach, tj.<text:s/></text:p>
        </text:list-item>
      </text:list>
      <text:list text:style-name="LFO7" text:continue-numbering="true">
        <text:list-item>
          <text:p text:style-name="P47">w przypadku egzaminu ósmoklasisty z każdego przedmiotu – długopis (lub pióro)<text:s/><text:line-break/>z czarnym tuszem/atramentem (niedozwolone jest korzystanie z długopisów zmazywalnych/ścieralnych)<text:s/></text:p>
        </text:list-item>
        <text:list-item>
          <text:p text:style-name="P48">dodatkowo w przypadku egzaminu z matematyki – linijkę. Rysunki, jeśli trzeba<text:s/><text:line-break/>je wykonać – zdający wykonują długopisem. Nie wykonuje się rysunków ołówkiem.</text:p>
        </text:list-item>
      </text:list>
      <text:list text:style-name="LFO5" text:continue-numbering="true">
        <text:list-item>
          <text:p text:style-name="P49">Nie wolno pożyczać materiałów od innych zdających. <text:s/></text:p>
        </text:list-item>
        <text:list-item>
          <text:p text:style-name="P50">Nie wolno wnosić do sali egzaminacyjnej żadnych urządzeń telekomunikacyjnych lub korzystania z takich urządzeń w tej sali<text:s/>egzaminacyjnej.</text:p>
        </text:list-item>
        <text:list-item>
          <text:p text:style-name="P51">Zdający zaznacza odpowiedzi na karcie odpowiedzi oraz ma dodatkowy czas (5 minut) przeznaczony na sprawdzenie poprawności przeniesienia odpowiedzi na kartę odpowiedzi.</text:p>
        </text:list-item>
        <text:list-item>
          <text:p text:style-name="P52">Zdających obowiązuje konieczność samodzielnego rozwiązywania zadań w czasie egzaminu.<text:s/></text:p>
        </text:list-item>
        <text:list-item>
          <text:p text:style-name="P53">Zdający mogą również wnieść do sali egzaminacyjnej małą butelkę wody. Podczas pracy z arkuszem egzaminacyjnym butelka powinna stać na podłodze przy nodze stolika, aby uczeń przypadkowo nie zalał materiałów egzaminacyjnych.<text:s/></text:p>
        </text:list-item>
        <text:list-item>
          <text:p text:style-name="P54">Zdający mają obowiązek<text:s/></text:p>
        </text:list-item>
      </text:list>
      <text:list text:style-name="LFO8" text:continue-numbering="true">
        <text:list-item>
          <text:p text:style-name="P55">zakrywania ust i nosa do momentu zajęcia miejsca w sali egzaminacyjnej oraz każdorazowo, kiedy w sali egzaminacyjnej do zdającego podchodzi członek zespołu nadzorującego, aby odpowiedzieć na zadane przez niego pytanie, lub kiedy zdający opuszcza salę egzaminacyjną.</text:p>
        </text:list-item>
        <text:list-item>
          <text:p text:style-name="P56">niekontaktowania się z innymi zdającymi.</text:p>
        </text:list-item>
        <text:list-item>
          <text:p text:style-name="P57">niedotykania dłońmi okolic twarzy, zwłaszcza ust, nosa i oczu, a także przestrzeganie higieny podczas kaszlu i kichania (zakrywanie ust zgięciem łokcia)</text:p>
        </text:list-item>
        <text:list-item>
          <text:p text:style-name="P58">niegromadzenia się w grupach, np. aby podzielić się między sobą wrażeniami po egzaminie.</text:p>
        </text:list-item>
      </text:list>
      <text:list text:style-name="LFO5" text:continue-numbering="true">
        <text:list-item>
          <text:p text:style-name="P59">Zdający powinni mieć przy sobie dokument stwierdzający tożsamość (np. legitymację szkolną) i okazać go w razie potrzeby. W przypadku braku odpowiedniego dokumentu tożsamość ucznia może być potwierdzona przez jego<text:s/>wychowawcę lub innego nauczyciela danej szkoły.</text:p>
        </text:list-item>
        <text:list-item>
          <text:p text:style-name="P60">O godzinie wyznaczonej przez przewodniczącego zespołu egzaminacyjnego uczniowie wchodzą do sali egzaminacyjnej pojedynczo; przewodniczący zespołu nadzorującego lub członek zespołu nadzorującego losuje w ich<text:s/>obecności numery stolików, przy których będą pracować.<text:s/></text:p>
        </text:list-item>
        <text:list-item>
          <text:p text:style-name="P61">Każdy zdający zajmuje miejsce przy stoliku, którego numer został dla niego wylosowany, a członek zespołu nadzorującego odnotowuje wylosowany numer<text:s/><text:line-break/>w wykazie zdających w danej sali egzaminacyjnej. <text:s/></text:p>
        </text:list-item>
        <text:list-item>
          <text:p text:style-name="P62">Przewodniczący zespołu nadzorującego odbiera materiały egzaminacyjne od przewodniczącego zespołu egzaminacyjnego i wraz z przedstawicielem zdających przenosi je do sali egzaminacyjnej – jeżeli przedstawiciel zdających z danej sali uczestniczył w odbieraniu<text:s/>materiałów. <text:s/></text:p>
        </text:list-item>
        <text:list-item>
          <text:p text:style-name="P63">W czasie trwania egzaminu ósmoklasisty z danego przedmiotu uczniowie nie powinni opuszczać sali egzaminacyjnej. W uzasadnionych przypadkach przewodniczący zespołu nadzorującego może zezwolić uczniowi na opuszczenie sali egzaminacyjnej po zapewnieniu warunków wykluczających możliwość kontaktowania się ucznia z innymi osobami, z wyjątkiem osób udzielających pomocy medycznej. <text:s/></text:p>
        </text:list-item>
        <text:list-item>
          <text:p text:style-name="P64">W przypadku konieczności wyjścia z sali zdający sygnalizuje taką potrzebę przez podniesienie ręki. Po uzyskaniu zezwolenia przewodniczącego zespołu nadzorującego na wyjście zdający pozostawia zamknięty arkusz egzaminacyjny na swoim stoliku,<text:s/><text:line-break/>a czas jego nieobecności jest odnotowywany w protokole przebiegu egzaminu w danej sali. Wychodząc z sali oraz poza salą, zdający zakrywa usta i nos.</text:p>
        </text:list-item>
        <text:list-item>
          <text:p text:style-name="P65">Członkowie zespołu nadzorującego mogą udzielać odpowiedzi na pytania zdających związane wyłącznie z kodowaniem arkusza oraz instrukcją zdającego, przestrzegając zasad określonych w Wytycznych (dotyczących bezpieczeństwa) W czasie trwania egzaminu uczniom nie udziela się żadnych wyjaśnień dotyczących zadań egzaminacyjnych ani ich nie komentuje.</text:p>
        </text:list-item>
        <text:list-item>
          <text:p text:style-name="P66">Jeżeli zdający zakończył pracę z arkuszem przed wyznaczonym czasem, zgłasza to zespołowi nadzorującemu przez podniesienie ręki, zamyka arkusz i odkłada<text:s/>na brzeg stolika. Przewodniczący zespołu nadzorującego lub członek zespołu nadzorującego sprawdza kompletność materiałów, przestrzegając zasad określonych w Wytycznych. Dodatkowo, jeżeli zdający zakończył pracę wcześniej niż na 10 min przed zakończeniem czasu przeznaczonego na pracę z arkuszem – przed odebraniem arkusza członek zespołu nadzorującego sprawdza, czy uczeń zaznaczył odpowiedzi na karcie odpowiedzi. W przypadku braku zaznaczeń poleca zdającemu wykonanie tej czynności (za wyjątkiem uczniów korzystających z arkuszy w formie dostosowanej do niepełnosprawności, uczniów ze specyficznymi trudnościami w uczeniu się).</text:p>
        </text:list-item>
        <text:list-item>
          <text:p text:style-name="P67">Po otrzymaniu pozwolenia na opuszczenie sali uczeń wychodzi, nie zakłócając pracy pozostałym piszącym. Wychodząc z sali egzaminacyjnej –<text:s/>zakrywa usta i nos. Czynności związane z odbiorem arkuszy egzaminacyjnych od zdających, którzy ukończyli pracę przed czasem, muszą być zorganizowane tak, by nie zakłócić pracy pozostałym zdającym.</text:p>
        </text:list-item>
        <text:list-item>
          <text:p text:style-name="P68">Na 10 minut przed zakończeniem czasu przeznaczonego na pracę z arkuszem egzaminacyjnym przewodniczący zespołu nadzorującego przypomina zdającym<text:s/><text:line-break/>o konieczności zaznaczenia odpowiedzi na karcie odpowiedzi. Obowiązek ten nie dotyczy uczniów korzystających z arkuszy w formie dostosowanej do niepełnosprawności, oraz uczniów z niepełnosprawnościami sprzężonymi, uczniów ze specyficznymi trudnościami w uczeniu się, niepełnosprawnych ruchowo, z czasową niesprawnością rąk.<text:s/></text:p>
        </text:list-item>
        <text:list-item>
          <text:p text:style-name="P69">Przewodniczący zespołu nadzorującego po upływie czasu przeznaczonego na pracę<text:s/><text:line-break/>z arkuszem egzaminacyjnym:<text:s/></text:p>
        </text:list-item>
      </text:list>
      <text:soft-page-break/>
      <text:p text:style-name="P70">a. informuje zdających o zakończeniu pracy<text:s/></text:p>
      <text:p text:style-name="P71">b. wyznacza dodatkowy czas (5 minut) na sprawdzenie poprawności przeniesienia przez uczniów odpowiedzi na kartę odpowiedzi (dotyczy zdających, którzy mają obowiązek zaznaczenia odpowiedzi na karcie)]<text:s/></text:p>
      <text:p text:style-name="P72">c. poleca członkom zespołu nadzorującego kontrolę czynności wykonywanych przez uczniów d. poleca po upływie dodatkowego czasu zamknięcie arkuszy i odłożenie ich na brzeg stolika.<text:s/></text:p>
      <text:list text:style-name="LFO5" text:continue-numbering="true">
        <text:list-item>
          <text:p text:style-name="P73">Członkowie zespołu nadzorującego mają obowiązek upewnić się, zachowując zasady bezpieczeństwa, że wszyscy uczniowie, którzy mają obowiązek przenieść odpowiedzi na kartę odpowiedzi.</text:p>
        </text:list-item>
        <text:list-item>
          <text:p text:style-name="P74">Po zakończeniu egzaminu osoby wchodzące w skład zespołu nadzorującego – w obecności zdających – zbierają od uczniów zeszyty zadań egzaminacyjnych oraz karty<text:s/>odpowiedzi i sprawdzają kompletność materiałów. Wykonując te czynności członkowie zespołu nadzorującego mają zakryte usta i nos oraz ubrane rękawiczki. Uczniowie w tym czasie mają zakryte usta i nos. Następnie przewodniczący zezwala zdającym, z wyjątkiem<text:s/>ucznia, który ma być obecny podczas pakowania materiałów egzaminacyjnych (obserwuje proces pakowania materiałów w bezpiecznej odległości), na opuszczenie sali.<text:s/></text:p>
        </text:list-item>
        <text:list-item>
          <text:p text:style-name="P75">Uczniowi oraz rodzicom / prawnym opiekunom przysługuje możliwość wglądu do sprawdzonej i ocenionej pracy egzaminacyjnej.</text:p>
        </text:list-item>
      </text:list>
      <text:p text:style-name="P76"/>
      <text:p text:style-name="P77">Szczególne rozwiązania dotyczące organizowania i przeprowadzania egzaminu ósmoklasisty, związanych z zapewnieniem bezpieczeństwa sanitarnego, określone w Wytycznych zostały zamieszczone na stronie Szkoły.<text:s/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style:use-window-font-color="true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Kraus</meta:initial-creator>
    <dc:creator>Urszula Kraus</dc:creator>
    <meta:creation-date>2021-04-23T14:18:00Z</meta:creation-date>
    <dc:date>2021-04-27T10:35:00Z</dc:date>
    <meta:template xlink:href="Normal" xlink:type="simple"/>
    <meta:editing-cycles>8</meta:editing-cycles>
    <meta:editing-duration>PT4800S</meta:editing-duration>
    <meta:document-statistic meta:page-count="6" meta:paragraph-count="21" meta:word-count="1525" meta:character-count="10657" meta:row-count="76" meta:non-whitespace-character-count="9153"/>
  </office:meta>
</office:document-meta>
</file>