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MIEJSKO-GMINNY OŚRODEK POMOCY SPOŁECZNEJ W PASYMIU, <text:s/>INFORMUJE O MOŻLIWOŚCI SKŁADANIA WNIOSKÓW NA OBJĘCIE BEZPŁATNYM DOŻYWIANIEM DZIECI W SZKOLE.</text:p>
      <text:p text:style-name="P2"/>
      <text:p text:style-name="P3"/>
      <text:p text:style-name="P4"/>
      <text:p text:style-name="P5"/>
      <text:p text:style-name="P6"><text:span text:style-name="T7">Kryterium uprawniające do<text:s/></text:span><text:span text:style-name="T8">powyższej pomocy to dochód poniżej<text:s/></text:span><text:span text:style-name="T9">900,00zł<text:s/></text:span><text:span text:style-name="T10">netto na osobę w rodzinie. Do dochodu rodziny nie wlicza się świadczenia 500+. Prosimy o składanie wniosków z aktualnymi zaświadczeniami o dochodach netto za miesiąc poprzedzający złożenie wniosku.</text:span></text:p>
      <text:p text:style-name="P11"/>
      <text:p text:style-name="P12"/>
      <text:p text:style-name="P13">Kierownik MGOPS</text:p>
      <text:p text:style-name="P14"><text:span text:style-name="T15">/Sylwia Jankows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a</meta:initial-creator>
    <dc:creator>Wioleta</dc:creator>
    <meta:creation-date>2022-08-16T09:28:00Z</meta:creation-date>
    <dc:date>2022-08-16T09:29:00Z</dc:date>
    <meta:template xlink:href="Normal" xlink:type="simple"/>
    <meta:editing-cycles>2</meta:editing-cycles>
    <meta:editing-duration>PT900S</meta:editing-duration>
    <meta:document-statistic meta:page-count="1" meta:paragraph-count="1" meta:word-count="65" meta:character-count="454" meta:row-count="3" meta:non-whitespace-character-count="390"/>
  </office:meta>
</office:document-meta>
</file>